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ftp.osfree.org/doku/doku.php?id=en:docs:fapi:scalefact" text:style-name="Internet_20_link" text:visited-style-name="Visited_20_Internet_20_Link">SCALEFACT</text:a>) - output: Address of the control block structure that contains the current row and column coordinate scaling factors.
:See <text:a xlink:type="simple" xlink:href="http://ftp.osfree.org/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2::33:39</meta:creation-date>
    <dc:creator>Generated</dc:creator>
    <dc:date>2025-05-26T02::33:39</dc:date>
    <dc:language>en-US</dc:language>
    <meta:editing-cycles>1</meta:editing-cycles>
    <meta:editing-duration>PT0S</meta:editing-duration>
    <dc:title>en:docs:fapi:mougetscalefact</dc:title>
  </office:meta>
</office:document-meta>
</file>