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item>
        <text:list-item>
          <text:p text:style-name="List_20_1_Content_Last">*For text mode height and width must be 1, so length is always 4.</text:p>
        </text:list-item>
      </text:list>
      <text:p text:style-name="Text_20_body">    TotLength = (height in chars) * (width in chars) * 2 * 2</text:p>
      <text:p text:style-name="Preformatted_20_Text"><text:s text:c="12"/>= 1 * 1 * 2 * 2<text:line-break/><text:s text:c="12"/>= 4<text:line-break/>*Graphics Mode<text:line-break/>**Width-in-pels must be a multiple of 8.<text:line-break/>**TotLength = (height in pels)*(width in pels)*(bits per pel)*2/8<text:line-break/>*Modes 4 and 5 (320 X 200)<text:line-break/>**TotLength = (height) * (width) * 2 * 2 / 8<text:line-break/>*Mode 6 (640 X 200)<text:line-break/>**TotLength = (height) * (width) * 1 * 2 / 8</text:p>
      <text:p text:style-name="Text_20_body">: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f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36:38</meta:creation-date>
    <dc:creator>Generated</dc:creator>
    <dc:date>2025-05-25T13::36:38</dc:date>
    <dc:language>en-US</dc:language>
    <meta:editing-cycles>1</meta:editing-cycles>
    <meta:editing-duration>PT0S</meta:editing-duration>
    <dc:title>en:docs:fapi:mougetptrshape</dc:title>
  </office:meta>
</office:document-meta>
</file>