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eventmask"/>This call returns the current value of the mouse event queue mask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EventMask (EventMask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EventMask (PUSHORT) - output : Address in application storage where the current mouse device driver's event mask is returned to the caller by the mouse device driver.
:The EventMask is set by MouSetEventMask, and has the following definition:
::{|class=“wikitable”
!Bit||Description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5-7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6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5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4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3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2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;DeviceHandle (HMOU) - input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Buttons are logically numbered from left to righ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MOU</text:p>
      <text:p text:style-name="Text_20_body">USHORT  rc = MouGetEventMask(EventMask, DeviceHandle);</text:p>
      <text:p text:style-name="Text_20_body">PUSHORT EventMask;     /* Event Mask word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MouGetEventMask:FAR
INCL_MOU            EQU 1</text:p>
      <text:p text:style-name="Text_20_body">PUSH@  WORD    EventMask     ;Event Mask word
PUSH   WORD    DeviceHandle  ;Mouse device handle
CALL   MouGetEventMask</text:p>
      <text:p text:style-name="Text_20_body">Returns WORD
&lt;/PRE&gt;</text:p>
      <text:p text:style-name="Text_20_body"><text:a xlink:type="simple" xlink:href="http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1::04:19</meta:creation-date>
    <dc:creator>Generated</dc:creator>
    <dc:date>2026-03-06T21::04:19</dc:date>
    <dc:language>en-US</dc:language>
    <meta:editing-cycles>1</meta:editing-cycles>
    <meta:editing-duration>PT0S</meta:editing-duration>
    <dc:title>en:docs:fapi:mougeteventmask</dc:title>
  </office:meta>
</office:document-meta>
</file>