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devstatus"/>This call returns status flags for the installed mouse devic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DevStatus (DeviceStatu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eviceStatus (PUSHORT) - output: Address of the current status flag settings for the installed mouse device driver.
:The return value is a 2-byte set of bit flags.
 <text:span text:style-name="Source_20_Text">'Bit        Description</text:span>'
 15-10 Reserved, set to zero.
 9     Set if mouse data returned in mickeys, not pels.
 8     Set if the drawing operations for pointer draw routine are disabled.
 7-4   Reserved, set to zero.
 3     Set if pointer draw routine disabled by unsupported mode.
 2     Set if flush in progress.
 1     Set if block read in progress.
 0     Set if event queue busy with I/O.
;DeviceHandle (HMOU) - input:  Mouse device handl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NO_ERROR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DevStatus(DeviceStatus, DeviceHandle);</text:p>
      <text:p text:style-name="Text_20_body">PUSHORT DeviceStatus;  /* Current status flags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DevStatus:FAR
INCL_MOU            EQU 1</text:p>
      <text:p text:style-name="Text_20_body">PUSH@  WORD    DeviceStatus  ;Current status flags
PUSH   WORD    DeviceHandle  ;Mouse device handle
CALL   MouGetDevStatus</text:p>
      <text:p text:style-name="Text_20_body">Returns WORD
&lt;/PRE&gt;</text:p>
      <text:p text:style-name="Text_20_body"><text:a xlink:type="simple" xlink:href="http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7:05</meta:creation-date>
    <dc:creator>Generated</dc:creator>
    <dc:date>2025-05-25T14::27:05</dc:date>
    <dc:language>en-US</dc:language>
    <meta:editing-cycles>1</meta:editing-cycles>
    <meta:editing-duration>PT0S</meta:editing-duration>
    <dc:title>en:docs:fapi:mougetdevstatus</dc:title>
  </office:meta>
</office:document-meta>
</file>