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devstatu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This call returns status flags for the installed mouse devic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DevStatus <text:span text:style-name="highlight_br0">(</text:span>DeviceStatu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Status (PUSHORT) - output: Address of the current status flag settings for the installed mouse device driver.</text:p>
        </text:list-item>
      </text:list>
      <text:p text:style-name="Text_20_body">The return value is a 2-byte set of bit flag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0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 7-4 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et if flush in progress.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Set if block read in progress.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Set if event queue busy with I/O. 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 DeviceStatus<text:span text:style-name="highlight_sy0">;</text:span><text:s text:c="2"/><text:span text:style-name="highlight_coMULTI">/* Current status flags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7T07::15:27</meta:creation-date>
    <dc:creator>Generated</dc:creator>
    <dc:date>2025-12-07T07::15:27</dc:date>
    <dc:language>en-US</dc:language>
    <meta:editing-cycles>1</meta:editing-cycles>
    <meta:editing-duration>PT0S</meta:editing-duration>
    <dc:title>en:docs:fapi:mougetdevstatus</dc:title>
  </office:meta>
</office:document-meta>
</file>