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flushqu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This call directs the mouse driver to flush (empty) the mouse event queue and the monitor chain data for the sess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FlushQue <text:span text:style-name="highlight_br0">(</text:span>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Handle (HMOU) - input :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FlushQue<text:span text:style-name="highlight_br0">(</text:span>DeviceHandle<text:span text:style-name="highlight_br0">)</text:span><text:span text:style-name="highlight_sy0">;</text:span><text:line-break/> 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Flush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FlushQu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03:54</meta:creation-date>
    <dc:creator>Generated</dc:creator>
    <dc:date>2025-05-25T06::03:54</dc:date>
    <dc:language>en-US</dc:language>
    <meta:editing-cycles>1</meta:editing-cycles>
    <meta:editing-duration>PT0S</meta:editing-duration>
    <dc:title>en:docs:fapi:mouflushque</dc:title>
  </office:meta>
</office:document-meta>
</file>