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deregister"/>This call deregisters a mouse subsystem previously registered within a session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DeRegister (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N/A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 385 ERROR_MOUSE_NO_DEVICE
* 416 ERROR_MOUSE_DEREGISTER
* 466 ERROR_MOU_DETACHED
* 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Processes issuing MouDeRegister calls must conform to the following rules:
*The process that issued the MouRegister must release the session (by a MouDeRegister) from the registered subsystem before another PID may issue MouRegister. 
*The process that issued the MouRegister is the only process that may issue MouDeRegister against the currently registered subsystem. 
*After the owning process has released the subsystem with a MouDeRegister, any other process in the session may issue a MouRegister and therefore modify the mouse support for the entire sessio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MOU</text:p>
      <text:p text:style-name="Text_20_body">USHORT  rc = MouDeRegister(VOID);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MouDeRegister:FAR
INCL_MOU            EQU 1</text:p>
      <text:p text:style-name="Text_20_body">CALL   MouDeRegister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ftp.osfree.org/doku/doku.php?id=en:docs:fapi:mouregister" text:style-name="Internet_20_link" text:visited-style-name="Visited_20_Internet_20_Link">MouRegister</text:a>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28:32</meta:creation-date>
    <dc:creator>Generated</dc:creator>
    <dc:date>2026-05-06T08::28:32</dc:date>
    <dc:language>en-US</dc:language>
    <meta:editing-cycles>1</meta:editing-cycles>
    <meta:editing-duration>PT0S</meta:editing-duration>
    <dc:title>en:docs:fapi:mouderegister</dc:title>
  </office:meta>
</office:document-meta>
</file>