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fapi"/><text:bookmark-start text:name="__RefHeading___fapi_library_1"/><text:bookmark-start text:name="fapi_library"/>FAPI Library<text:bookmark-end text:name="__RefHeading___fapi_library_1"/><text:bookmark-end text:name="fapi_library"/></text:h>
      <text:p text:style-name="Text_20_body">FAPI library is a library to link with DOS applications. FAPI provides Family API set of functions which can be linked statically to DOS executable. In counterpart API library is a library which used to produce dual platform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#en:docs:fapi:libraries:fapi" text:style-name="Local_20_link" text:visited-style-name="Visited_20_Local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4::41:13</meta:creation-date>
    <dc:creator>Generated</dc:creator>
    <dc:date>2026-05-15T04::41:13</dc:date>
    <dc:language>en-US</dc:language>
    <meta:editing-cycles>1</meta:editing-cycles>
    <meta:editing-duration>PT0S</meta:editing-duration>
    <dc:title>en:docs:fapi:libraries:fapi</dc:title>
  </office:meta>
</office:document-meta>
</file>