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peek"/><text:bookmark-start text:name="__RefHeading___kbspeek_1"/><text:bookmark-start text:name="kbspeek"/>KbsPeek<text:bookmark-end text:name="__RefHeading___kbspeek_1"/><text:bookmark-end text:name="kbspeek"/></text:h>
      <text:p text:style-name="Text_20_body">This call returns any available character data record from the keyboard without removing it from the buffer.</text:p>
      <text:h text:style-name="Heading_20_5" text:outline-level="5"><text:bookmark-start text:name="__RefHeading___syntax_2"/><text:bookmark-start text:name="syntax"/>Syntax<text:bookmark-end text:name="__RefHeading___syntax_2"/><text:bookmark-end text:name="syntax"/></text:h>
      <text:p text:style-name="Text_20_body"> KbdPeek (CharData,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1::21:06</meta:creation-date>
    <dc:creator>Generated</dc:creator>
    <dc:date>2025-05-25T21::21:06</dc:date>
    <dc:language>en-US</dc:language>
    <meta:editing-cycles>1</meta:editing-cycles>
    <meta:editing-duration>PT0S</meta:editing-duration>
    <dc:title>en:docs:fapi:kbdpeek</dc:title>
  </office:meta>
</office:document-meta>
</file>