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GetStatus <text:span text:style-name="highlight_br0">(</text:span>Stat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tatData (PKBDINFO) - output : Address of the keyboard status structure:</text:p>
          <text:list text:style-name="List_20_1">
            <text:list-item>
              <text:p text:style-name="List_20_1_Content"> length (USHORT) : Length, in bytes, of this data structure, including length.</text:p>
              <text:list text:style-name="List_20_1">
                <text:list-item>
                  <text:p text:style-name="List_20_1_Content"> 10            Only valid value. </text:p>
                </text:list-item>
              </text:list>
            </text:list-item>
            <text:list-item>
              <text:p text:style-name="List_20_1_Content_Last"> sysstate (USHORT) : State as follows:</text:p>
            </text:list-item>
          </text:list>
        </text:list-item>
      </text:list>
      <text:p text:style-name="Text_20_body">^ Bit ^ Description ^</text:p>
      <table:table table:style-name="Table">
        <table:table-column/>
        <table:table-column/>
        <table:table-column/>
        <table:table-column/>
        <table:table-column/>
        <table:table-row>
          <table:table-cell office:value-type="string" table:style-name="tablecell">
            <text:p text:style-name="tablealignleft"> 15-9 </text:p>
          </table:table-cell>
          <table:table-cell office:value-type="string" table:style-name="tablecell">
            <text:p text:style-name="tablealignleft"> Reserved, set to zer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Shift return is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Length of the turn-around character (meaningful only if bit 6 is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Turn-around character is modifi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Interim character flags are modifi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Shift state is modifi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ASCII mode is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Binary mode is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Echo off.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Echo on. </text:p>
          </table:table-cell>
          <table:table-cell office:value-type="string" table:style-name="tablecell">
            <text:p text:style-name="Preformatted_20_Text"><text:s text:c="2"/>* turnchardef (USHORT) : Definition of the turn-around character. In ASCII and extended-ASCII format, the turn-around character is defined as the carriage return. In ASCII format only, the turn-around character is defined in the low-order byte. <text:line-break/><text:s text:c="2"/>* intcharflag (USHORT) : Interim character flags:</text:p>
          </table:table-cell>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NLS shift stat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Interim character flag is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Reserved, set to zer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Application requested immediate convers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0 </text:p>
          </table:table-cell>
          <table:table-cell office:value-type="string" table:style-name="tablecell">
            <text:p text:style-name="tablealignleft"> Reserved, set to zero. </text:p>
          </table:table-cell>
          <table:table-cell office:value-type="string" table:style-name="tablecell">
            <text:p text:style-name="Preformatted_20_Text"><text:s text:c="4"/>* shiftstate (USHORT) : Shift state as follows:</text:p>
          </table:table-cell>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KbdHandle (HKBD)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6        ERROR_KBD_INVALID_LENGTH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text:p>
      <text:list text:style-name="List_20_1" text:continue-numbering="false">
        <text:list-item>
          <text:p text:style-name="List_20_1_Content_First"> Input Mode </text:p>
        </text:list-item>
        <text:list-item>
          <text:p text:style-name="List_20_1_Content"> Interim Character Flags </text:p>
        </text:list-item>
        <text:list-item>
          <text:p text:style-name="List_20_1_Content"> Shift State </text:p>
        </text:list-item>
        <text:list-item>
          <text:p text:style-name="List_20_1_Content"> Echo State </text:p>
        </text:list-item>
        <text:list-item>
          <text:p text:style-name="List_20_1_Content_Last"> Turnaround Character </text:p>
        </text:list-item>
      </text:list>
      <text:p text:style-name="Text_20_body">KbdGetStatus completes only when the handle has access to the physical keyboard (focus) or the handle is 0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text:p>
      <text:list text:style-name="List_20_1" text:continue-numbering="false">
        <text:list-item>
          <text:p text:style-name="List_20_1_Content_First"> Interim character is not supported </text:p>
        </text:list-item>
        <text:list-item>
          <text:p text:style-name="List_20_1_Content"> TurnAround character is not supported </text:p>
        </text:list-item>
        <text:list-item>
          <text:p text:style-name="List_20_1_Content"> NLS_SHIFT_STATE is always NULL.</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KBDINFO <text:span text:style-name="highlight_br0">{</text:span><text:s text:c="5"/><text:span text:style-name="highlight_coMULTI">/* kbst */</text:span><text:line-break/><text:s text:c="2"/>USHORT cb<text:span text:style-name="highlight_sy0">;</text:span><text:s text:c="18"/><text:span text:style-name="highlight_coMULTI">/* length in bytes of this structure */</text:span><text:line-break/><text:s text:c="2"/>USHORT fsMask<text:span text:style-name="highlight_sy0">;</text:span><text:s text:c="14"/><text:span text:style-name="highlight_coMULTI">/* bit mask of functions to be altered */</text:span><text:line-break/><text:s text:c="2"/>USHORT chTurnAround<text:span text:style-name="highlight_sy0">;</text:span><text:s text:c="8"/><text:span text:style-name="highlight_coMULTI">/* define TurnAround character */</text:span><text:line-break/><text:s text:c="2"/>USHORT fsInterim<text:span text:style-name="highlight_sy0">;</text:span><text:s text:c="11"/><text:span text:style-name="highlight_coMULTI">/* interim character flags */</text:span><text:line-break/><text:s text:c="2"/>USHORT fsState<text:span text:style-name="highlight_sy0">;</text:span><text:s text:c="13"/><text:span text:style-name="highlight_coMULTI">/* shift states */</text:span><text:line-break/><text:span text:style-name="highlight_br0">}</text:span>KBDINFO<text:span text:style-name="highlight_sy0">;</text:span><text:line-break/> <text:line-break/><text:span text:style-name="highlight_co2">#define INCL_KBD</text:span><text:line-break/> <text:line-break/>USHORT<text:s text:c="2"/>rc <text:span text:style-name="highlight_sy0">=</text:span> KbdGetStatus<text:span text:style-name="highlight_br0">(</text:span>Structure<text:span text:style-name="highlight_sy0">,</text:span> KbdHandle<text:span text:style-name="highlight_br0">)</text:span><text:span text:style-name="highlight_sy0">;</text:span><text:line-break/> <text:line-break/>PKBDINFO<text:s text:c="9"/>Structure<text:span text:style-name="highlight_sy0">;</text:span><text:s text:c="5"/><text:span text:style-name="highlight_coMULTI">/* Data structure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KBDINFO struc<text:line-break/><text:s text:c="2"/>kbst_cb<text:s text:c="11"/>dw<text:s text:c="2"/><text:span text:style-name="highlight_sy0">?</text:span> <text:span text:style-name="highlight_sy0">;</text:span>length in bytes of this structure<text:line-break/><text:s text:c="2"/>kbst_fsMask<text:s text:c="7"/>dw<text:s text:c="2"/><text:span text:style-name="highlight_sy0">?</text:span> <text:span text:style-name="highlight_sy0">;</text:span>bit mask of functions to be altered<text:line-break/><text:s text:c="2"/>kbst_chTurnAround dw<text:s text:c="2"/><text:span text:style-name="highlight_sy0">?</text:span> <text:span text:style-name="highlight_sy0">;</text:span>define TurnAround character<text:line-break/><text:s text:c="2"/>kbst_fsInterim<text:s text:c="4"/>dw<text:s text:c="2"/><text:span text:style-name="highlight_sy0">?</text:span> <text:span text:style-name="highlight_sy0">;</text:span>interim character flags<text:line-break/><text:s text:c="2"/>kbst_fsState<text:s text:c="6"/>dw<text:s text:c="2"/><text:span text:style-name="highlight_sy0">?</text:span> <text:span text:style-name="highlight_sy0">;</text:span>shift states<text:line-break/>KBDINFO ends<text:line-break/> <text:line-break/>EXTRN<text:s text:c="2"/>KbdGetStatus<text:span text:style-name="highlight_sy0">:</text:span>FAR<text:line-break/>INCL_KBD<text:s text:c="12"/>EQU <text:span text:style-name="highlight_nu0">1</text:span><text:line-break/> <text:line-break/>PUSH@<text:s text:c="2"/>OTHER<text:s text:c="3"/>Structure<text:s text:c="5"/><text:span text:style-name="highlight_sy0">;</text:span>Data structure<text:line-break/>PUSH<text:s text:c="3"/>WORD<text:s text:c="4"/>KbdHandle<text:s text:c="5"/><text:span text:style-name="highlight_sy0">;</text:span>Keyboard handle<text:line-break/>CALL<text:s text:c="3"/>KbdGetStatus<text:line-break/> <text:line-break/>Returns WORD</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0::36:23</meta:creation-date>
    <dc:creator>Generated</dc:creator>
    <dc:date>2025-05-25T10::36:23</dc:date>
    <dc:language>en-US</dc:language>
    <meta:editing-cycles>1</meta:editing-cycles>
    <meta:editing-duration>PT0S</meta:editing-duration>
    <dc:title>en:docs:fapi:kbdgetstatus</dc:title>
  </office:meta>
</office:document-meta>
</file>