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ystrac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ystrace_1"/><text:bookmark-start text:name="dossystrace"/>DosSysTrace<text:bookmark-end text:name="__RefHeading___dossystrace_1"/><text:bookmark-end text:name="dos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16 APIENTRY16 Dos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p text:style-name="Text_20_body">To check is tracing enabled use <text:a xlink:type="simple" xlink:href="http://ftp.osfree.org/doku/doku.php?id=en:docs:fapi:dosgetinfoseg" text:style-name="Internet_20_link" text:visited-style-name="Visited_20_Internet_20_Link">DosGetInfoSeg</text:a>. GlobalInfoSeg contains 256bit flags area. See <text:a xlink:type="simple" xlink:href="http://ftp.osfree.org/doku/doku.php?id=en:docs:fapi:dosgetinfoseg" text:style-name="Internet_20_link" text:visited-style-name="Visited_20_Internet_20_Link">DosGetInfoSeg</text:a> for more inf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16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://ftp.osfree.org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://ftp.osfree.org/doku/doku.php?id=en:docs:fapi:dosforcesystemdump" text:style-name="Internet_20_link" text:visited-style-name="Visited_20_Internet_20_Link">DosForceSystemDump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2::48:06</meta:creation-date>
    <dc:creator>Generated</dc:creator>
    <dc:date>2025-05-28T22::48:06</dc:date>
    <dc:language>en-US</dc:language>
    <meta:editing-cycles>1</meta:editing-cycles>
    <meta:editing-duration>PT0S</meta:editing-duration>
    <dc:title>en:docs:fapi:dossystrace</dc:title>
  </office:meta>
</office:document-meta>
</file>