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leep"/>This call suspends the current thread for a specified time. If the requested interval is 0, the call gives up the remainder of the current time slice.</text:p>
      <text:h text:style-name="Heading_20_5" text:outline-level="5"><text:bookmark-start text:name="__RefHeading___syntax_1"/><text:bookmark-start text:name="syntax"/>Syntax<text:bookmark-end text:name="__RefHeading___syntax_1"/><text:bookmark-end text:name="syntax"/></text:h>
      <text:p text:style-name="Text_20_body"> DosSleep (TimeInterval)</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TimeInterval (ULONG) - input : Time interval in milliseconds until the thread is awakened.</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DosTimerAsync and DosTimerStart. DosTimerAsync starts a one-shot asynchronous timer, and DosTimerStart starts a periodic interval timer. DosTimerStop is issued to stop these timers.</text:p>
      <text:p text:style-name="Text_20_body">Note: To ensure optimum performance, you should not use DosSleep in a single-thread Presentation Manager application. See WinStartTimer.</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PROCESS<text:line-break/><text:line-break/>USHORT<text:s text:c="2"/>rc = DosSleep(TimeInterval);<text:line-break/><text:line-break/>ULONG<text:s text:c="12"/>TimeInterval;<text:s text:c="2"/>/* Interval size (in milliseconds) */<text:line-break/><text:line-break/>USHORT<text:s text:c="11"/>rc;<text:s text:c="12"/>/* return code */</text:p>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DosTimerAsync or DosTimerStart for alternatives to DosSleep). </text:p>
      <text:p text:style-name="Preformatted_20_Text">#define INCL_DOSPROCESS<text:line-break/><text:line-break/>#include &lt;os2.h&gt;<text:line-break/><text:line-break/>#define<text:s text:c="4"/>PRTYC_FIXEDHIGH<text:s text:c="3"/>4<text:s text:c="6"/>/* Priority class: fixed-high */<text:line-break/>#define<text:s text:c="4"/>PRTY_DELTA<text:s text:c="8"/>10<text:s text:c="5"/>/* Priority delta: increase by 10 */<text:line-break/>#define<text:s text:c="4"/>SEGSIZE<text:s text:c="11"/>4000<text:s text:c="3"/>/* Number of bytes requested in segment */<text:line-break/>#define<text:s text:c="4"/>ALLOCFLAGS<text:s text:c="8"/>0<text:s text:c="6"/>/* Segment allocation flags - no sharing */<text:line-break/>#define<text:s text:c="4"/>SLEEPSHORT<text:s text:c="8"/>0L<text:s text:c="5"/>/* Sleep interval - 5 milliseconds */<text:line-break/>#define<text:s text:c="4"/>SLEEPLONG<text:s text:c="9"/>20L<text:s text:c="4"/>/* Sleep interval - 75 milliseconds */<text:line-break/>#define<text:s text:c="4"/>RETURN_CODE<text:s text:c="7"/>0<text:s text:c="6"/>/* Return code for DosExit() */<text:line-break/><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USHORT<text:s text:c="5"/>Priority;<text:s text:c="12"/>/* Thread priority */<text:line-break/><text:s text:c="2"/>USHORT<text:s text:c="5"/>Class;<text:s text:c="15"/>/* Priority class */<text:line-break/><text:s text:c="2"/>USHORT<text:s text:c="5"/>Level;<text:s text:c="15"/>/* Priority level */<text:line-break/><text:s text:c="2"/>SEL<text:s text:c="8"/>ThreadStackSel;<text:s text:c="6"/>/* Segment selector for thread stack */<text:line-break/><text:s text:c="2"/>PBYTE<text:s text:c="6"/>StackEnd;<text:s text:c="12"/>/* Ptr. to end of thread stack */<text:line-break/><text:s text:c="2"/>USHORT<text:s text:c="5"/>rc;<text:line-break/><text:line-break/><text:s text:c="2"/>/* Allocate segment for thread stack; this is better than just */<text:line-break/><text:s text:c="2"/>/* declaring an array of bytes to use as a stack.<text:s text:c="2"/>Make pointer eos. */<text:line-break/><text:s text:c="2"/>rc = DosAllocSeg(SEGSIZE,<text:s text:c="20"/>/* Number of bytes requested */<text:line-break/><text:s text:c="19"/>&amp;ThreadStackSel,<text:s text:c="12"/>/* Segment selector<text:line-break/><text:s text:c="55"/>(returned) */<text:line-break/><text:s text:c="19"/>ALLOCFLAGS);<text:s text:c="16"/>/* Allocation flags */<text:line-break/><text:s text:c="2"/>StackEnd = MAKEP(ThreadStackSel, SEGSIZE-1);<text:line-break/><text:line-break/><text:s text:c="2"/>/* Start Thread2 */<text:line-break/><text:s text:c="2"/>if(!(DosCreateThread((PFNTHREAD) Thread2,<text:s text:c="4"/>/* Thread address */<text:line-break/><text:s text:c="23"/>&amp;ThreadID,<text:s text:c="14"/>/* Thread ID (returned) */<text:line-break/><text:s text:c="23"/>StackEnd)))<text:s text:c="13"/>/* End of thread stack */<text:line-break/><text:s text:c="4"/>printf("Thread2 created.\n");<text:line-break/><text:line-break/><text:s text:c="2"/>/** Sleep to allow Thread2 to execute **/<text:line-break/><text:s text:c="2"/>if(!(DosSleep(SLEEPLONG)))<text:s text:c="23"/>/* Sleep interval */<text:line-break/><text:s text:c="4"/>printf("Slept a little to let Thread2 execute.\n");<text:line-break/><text:line-break/><text:s text:c="2"/>/** Obtain Thread2's priority information and report it **/<text:line-break/><text:s text:c="2"/>if(!(rc=DosGetPrty(PRTYS_THREAD,<text:s text:c="16"/>/* Scope - single<text:line-break/><text:s text:c="57"/>thread */<text:line-break/><text:s text:c="21"/>&amp;Priority,<text:s text:c="19"/>/* Address to put<text:line-break/><text:s text:c="58"/>priority */<text:line-break/><text:s text:c="21"/>ThreadID)))<text:s text:c="18"/>/* ID - thread ID */<text:line-break/><text:s text:c="2"/>{<text:line-break/><text:s text:c="4"/>/* Extract priority class and level information */<text:line-break/><text:s text:c="4"/>Class = HIBYTE(Priority);<text:line-break/><text:s text:c="4"/>Level = LOBYTE(Priority);<text:line-break/><text:s text:c="4"/>printf("Thread2: ID is %d, Priority Class is %d and Level is %d\n",<text:line-break/><text:s text:c="11"/>ThreadID, Class, Level);<text:line-break/><text:s text:c="2"/>}<text:line-break/><text:s text:c="2"/>/** Raise Thread2's priority **/<text:line-break/><text:s text:c="2"/>if(!(rc=DosSetPrty(PRTYS_THREAD,<text:s text:c="13"/>/* Scope - single thread */<text:line-break/><text:s text:c="21"/>PRTYC_FIXEDHIGH,<text:s text:c="10"/>/* Prty class - fixed-high */<text:line-break/><text:s text:c="21"/>PRTY_DELTA,<text:s text:c="15"/>/* Prty delta - increase<text:line-break/><text:s text:c="54"/>by 10 */<text:line-break/><text:s text:c="21"/>ThreadID)))<text:s text:c="15"/>/* ID - thread ID */<text:line-break/><text:s text:c="2"/>{<text:line-break/><text:s text:c="4"/>/* Obtain Thread2' new priority information and report it */<text:line-break/><text:s text:c="4"/>rc=DosGetPrty(PRTYS_THREAD,<text:s text:c="16"/>/* Scope - single thread */<text:line-break/><text:s text:c="18"/>&amp;Priority,<text:s text:c="19"/>/* Address to put<text:line-break/><text:s text:c="55"/>priority */<text:line-break/><text:s text:c="18"/>ThreadID);<text:s text:c="19"/>/* ID - thread ID */<text:line-break/><text:line-break/><text:s text:c="4"/>/* Extract priority class and level information */<text:line-break/><text:s text:c="4"/>Class = HIBYTE(Priority);<text:line-break/><text:s text:c="4"/>Level = LOBYTE(Priority);<text:line-break/><text:s text:c="4"/>printf("Thread2: ID is %d, New Priority Class is %d and Level is %d\n",<text:line-break/><text:s text:c="11"/>ThreadID, Class, Level);<text:line-break/><text:s text:c="2"/>}<text:line-break/>}</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Sleep:FAR<text:line-break/>INCL_DOSPROCESS<text:s text:c="5"/>EQU 1<text:line-break/><text:line-break/>PUSH<text:s text:c="3"/>DWORD<text:s text:c="3"/>TimeInterval<text:s text:c="2"/>;Interval size (in milliseconds)<text:line-break/>CALL<text:s text:c="3"/>DosSleep</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2::26:15</meta:creation-date>
    <dc:creator>Generated</dc:creator>
    <dc:date>2025-05-28T22::26:15</dc:date>
    <dc:language>en-US</dc:language>
    <meta:editing-cycles>1</meta:editing-cycles>
    <meta:editing-duration>PT0S</meta:editing-duration>
    <dc:title>en:docs:fapi:dossleep</dc:title>
  </office:meta>
</office:document-meta>
</file>