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etdatetime"/><text:bookmark-start text:name="__RefHeading___dossetdatetime_1"/><text:bookmark-start text:name="dossetdatetime"/>DosSetDateTime<text:bookmark-end text:name="__RefHeading___dossetdatetime_1"/><text:bookmark-end text:name="dossetdatetime"/></text:h>
      <text:p text:style-name="Text_20_body">This call is used to set the date and time that are maintained by the operating system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DateTime (DateTim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9::14:48</meta:creation-date>
    <dc:creator>Generated</dc:creator>
    <dc:date>2026-03-05T19::14:48</dc:date>
    <dc:language>en-US</dc:language>
    <meta:editing-cycles>1</meta:editing-cycles>
    <meta:editing-duration>PT0S</meta:editing-duration>
    <dc:title>en:docs:fapi:dossetdatetime</dc:title>
  </office:meta>
</office:document-meta>
</file>