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reallocseg"/><text:bookmark-start text:name="__RefHeading___dosreallocseg_1"/><text:bookmark-start text:name="dosreallocseg"/>DosReallocSeg<text:bookmark-end text:name="__RefHeading___dosreallocseg_1"/><text:bookmark-end text:name="dosreallocseg"/></text:h>
      <text:p text:style-name="Text_20_body">This call reallocates a segment after discard or changes the size of a segment already allocated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ReallocSeg (Size, Selector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Size (USHORT) - input : New requested segment size (in bytes). A value of 0 indicates 65536 bytes.
;Selector (SEL) - input : Segment to be resized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     NO_ERROR
* 5        ERROR_ACCESS_DENIED
* 8        ERROR_NOT_ENOUGH_MEMORY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DosReallocSeg is called to change the size of an unshared or shared segment allocated with a <text:a xlink:type="simple" xlink:href="http://ftp.osfree.org/doku/doku.php?id=en:docs:fapi:dosallocseg" text:style-name="Internet_20_link" text:visited-style-name="Visited_20_Internet_20_Link">DosAllocSeg</text:a> request.</text:p>
      <text:p text:style-name="Text_20_body">Normally, segments allocated as shared (AllocFlags bits 0 and 1 were set) cannot be decreased in size. However, if AllocFlags bit 3 was also set, the shared segment's size can be decreased.</text:p>
      <text:p text:style-name="Text_20_body">DosReallocSeg is also called to reallocate a segment allocated as discardable (AllocFlags bit 2 set) after the segment is discarded by the system. The call to DosReallocSeg automatically locks the segment for access by the caller, the same as if a DosLockSeg had been issued.</text:p>
      <text:p text:style-name="Text_20_body">Note: This request may be issued from privilege level 2 or 3, and the segment being resized can be either a privilege level 2 or privilege level 3 segment.</text:p>
      <text:p text:style-name="Text_20_body">To change the size of huge memory allocated by DosAllocHuge, see DosReallocHuge.</text:p>
      <text:h text:style-name="Heading_20_4" text:outline-level="4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restriction applies to DosReallocSeg when coding for the DOS mode. The requested Size value is rounded up to the next paragraph (16-byte). </text:p>
      <text:h text:style-name="Heading_20_5" text:outline-level="5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4" text:outline-level="4"><text:bookmark-start text:name="__RefHeading___c_binding_8"/><text:bookmark-start text:name="c_binding"/>C Binding<text:bookmark-end text:name="__RefHeading___c_binding_8"/><text:bookmark-end text:name="c_binding"/></text:h>
      <text:p text:style-name="Text_20_body">&lt;PRE&gt;
#define INCL_DOSMEMMGR</text:p>
      <text:p text:style-name="Text_20_body">USHORT  rc = DosReallocSeg(Size, Selector);</text:p>
      <text:p text:style-name="Text_20_body">USHORT           Size;          /* New size requested in bytes */
SEL              Selector;      /* Selector */</text:p>
      <text:p text:style-name="Text_20_body">USHORT           rc;            /* return code */
&lt;/PRE&gt;</text:p>
      <text:h text:style-name="Heading_20_4" text:outline-level="4"><text:bookmark-start text:name="__RefHeading___masm_binding_9"/><text:bookmark-start text:name="masm_binding"/>MASM Binding<text:bookmark-end text:name="__RefHeading___masm_binding_9"/><text:bookmark-end text:name="masm_binding"/></text:h>
      <text:p text:style-name="Text_20_body">&lt;PRE&gt;
EXTRN  DosReallocSeg:FAR
INCL_DOSMEMMGR      EQU 1</text:p>
      <text:p text:style-name="Text_20_body">PUSH   WORD    Size          ;New size requested in bytes
PUSH   WORD    Selector      ;Selector
CALL   DosReallocSeg</text:p>
      <text:p text:style-name="Text_20_body">Returns WORD
&lt;/PRE&gt;</text:p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ReallocSeg" text:style-name="Internet_20_link" text:visited-style-name="Visited_20_Internet_20_Link">http://www.edm2.com/index.php/DosReallocSeg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#en:docs:fapi:dosreallocseg" text:style-name="Local_20_link" text:visited-style-name="Visited_20_Local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3::56:48</meta:creation-date>
    <dc:creator>Generated</dc:creator>
    <dc:date>2026-07-26T03::56:48</dc:date>
    <dc:language>en-US</dc:language>
    <meta:editing-cycles>1</meta:editing-cycles>
    <meta:editing-duration>PT0S</meta:editing-duration>
    <dc:title>en:docs:fapi:dosreallocseg</dc:title>
  </office:meta>
</office:document-meta>
</file>