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newsiz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newsize_1"/><text:bookmark-start text:name="dosnewsize"/>DosNewSize<text:bookmark-end text:name="__RefHeading___dosnewsize_1"/><text:bookmark-end text:name="dosnewsize"/></text:h>
      <text:p text:style-name="Text_20_body">This call changes the size of a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NewSize <text:span text:style-name="highlight_br0">(</text:span>FileHandle<text:span text:style-name="highlight_sy0">,</text:span> File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ftp.osfree.org/doku/doku.php?id=en:docs:fapi:hfile" text:style-name="Internet_20_link" text:visited-style-name="Visited_20_Internet_20_Link">HFILE</text:a>) - input : Handle of the file whose size is being changed. </text:p>
        </text:list-item>
        <text:list-item>
          <text:p text:style-name="List_20_1_Content_Last"> FileSize (<text:a xlink:type="simple" xlink:href="http://ftp.osfree.org/doku/doku.php?id=en:docs:fapi:ulong" text:style-name="Internet_20_link" text:visited-style-name="Visited_20_Internet_20_Link">ULONG</text:a>) - input : File's new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5        ERROR_ACCESS_DENIED </text:p>
        </text:list-item>
        <text:list-item>
          <text:p text:style-name="List_20_1_Content"> 6        ERROR_INVALID_HANDLE </text:p>
        </text:list-item>
        <text:list-item>
          <text:p text:style-name="List_20_1_Content"> 26       ERROR_NOT_DOS_DISK </text:p>
        </text:list-item>
        <text:list-item>
          <text:p text:style-name="List_20_1_Content"> 33       ERROR_LOCK_VIOLATION </text:p>
        </text:list-item>
        <text:list-item>
          <text:p text:style-name="List_20_1_Content"> 87       ERROR_INVALID_PARAMETER </text:p>
        </text:list-item>
        <text:list-item>
          <text:p text:style-name="List_20_1_Content_Last"> 112      ERROR_DISK_FULL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NewSize<text:span text:style-name="highlight_br0">(</text:span>FileHandle<text:span text:style-name="highlight_sy0">,</text:span> FileSiz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ULONG<text:s text:c="12"/>FileSize<text:span text:style-name="highlight_sy0">;</text:span><text:s text:c="6"/><text:span text:style-name="highlight_coMULTI">/* File's new siz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NewSiz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FileSize<text:s text:c="6"/><text:span text:style-name="highlight_co1">;File's new size</text:span><text:line-break/><text:span text:style-name="highlight_kw1">CALL</text:span><text:s text:c="3"/>DosNewSiz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9::19:46</meta:creation-date>
    <dc:creator>Generated</dc:creator>
    <dc:date>2026-03-06T19::19:46</dc:date>
    <dc:language>en-US</dc:language>
    <meta:editing-cycles>1</meta:editing-cycles>
    <meta:editing-duration>PT0S</meta:editing-duration>
    <dc:title>en:docs:fapi:dosnewsize</dc:title>
  </office:meta>
</office:document-meta>
</file>