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emavail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emavail_1"/><text:bookmark-start text:name="dosmemavail"/>DosMemAvail<text:bookmark-end text:name="__RefHeading___dosmemavail_1"/><text:bookmark-end text:name="dosmemavail"/></text:h>
      <text:p text:style-name="Text_20_body">This call returns the size of the largest block of free memor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MemAvailSize (<text:a xlink:type="simple" xlink:href="http://ftp.osfree.org/doku/doku.php?id=en:docs:fapi:pulong" text:style-name="Internet_20_link" text:visited-style-name="Visited_20_Internet_20_Link">PULONG</text:a>) - output: Address of the size of the largest free block of memory in byte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list text:style-name="List_20_1" text:continue-numbering="false">
        <text:list-item>
          <text:p text:style-name="LastListParagraph_List_20_1_Content_First"> rc (<text:a xlink:type="simple" xlink:href="http://ftp.osfree.org/doku/doku.php?id=en:docs:fapi:ushort" text:style-name="Internet_20_link" text:visited-style-name="Visited_20_Internet_20_Link">USHORT</text:a>) - return: Return code:</text:p>
        </text:list-item>
      </text:list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://ftp.osfree.org/doku/doku.php?id=en:docs:fapi:dosallochuge" text:style-name="Internet_20_link" text:visited-style-name="Visited_20_Internet_20_Link">DosAllocHuge</text:a> is mad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emAvail" text:style-name="Internet_20_link" text:visited-style-name="Visited_20_Internet_20_Link">http://www.edm2.com/index.php/DosMemAvail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1::03:05</meta:creation-date>
    <dc:creator>Generated</dc:creator>
    <dc:date>2026-06-05T11::03:05</dc:date>
    <dc:language>en-US</dc:language>
    <meta:editing-cycles>1</meta:editing-cycles>
    <meta:editing-duration>PT0S</meta:editing-duration>
    <dc:title>en:docs:fapi:dosmemavail</dc:title>
  </office:meta>
</office:document-meta>
</file>