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infoseg"/>This call returns the address of a global and local information segment, specific to a process.</text:p>
      <text:h text:style-name="Heading_20_5" text:outline-level="5"><text:bookmark-start text:name="__RefHeading___syntax_1"/><text:bookmark-start text:name="syntax"/>Syntax<text:bookmark-end text:name="__RefHeading___syntax_1"/><text:bookmark-end text:name="syntax"/></text:h>
      <text:p text:style-name="Text_20_body"> DosGetInfoSeg (GlobalSeg, LocalSeg)</text:p>
      <text:h text:style-name="Heading_20_5" text:outline-level="5"><text:bookmark-start text:name="__RefHeading___parameters_2"/><text:bookmark-start text:name="parameters"/>Parameters<text:bookmark-end text:name="__RefHeading___parameters_2"/><text:bookmark-end text:name="parameters"/></text:h>
      <text:p text:style-name="Text_20_body">;GlobalSeg (PSEL) - output : Address of the global information segment structure, as defined below:
:time (ULONG): Time in seconds since 1/1/1970.
:millisecs (ULONG): Time in milliseconds.
:hours (UCHAR): Current hour.
:minute (UCHAR): Current minute.
:seconds (UCHAR): Current second.
:hundredsec (UCHAR): Current hundredth of a second.
:timezone (USHORT): Minutes from UTC; if hex FFFFH, timezone is undefined.
:interval (USHORT): Timer interval in tenths of milliseconds.
:day (UCHAR): Day.
:month (UCHAR): Month.
:year (USHORT): Year.
:weekday (UCHAR): Day-of-week:
 Value  Definition
 0      Sunday 
 1      Monday
 2      Tuesday 
 3      Wednesday 
 4      Thursday 
 5      Friday 
 6      Saturday 
:majorversion (UCHAR): Major version number.
:minorversion (UCHAR): Minor version number.
:revision (UCHAR): Revision letter.
:currentsession (UCHAR): Current foreground full-screen session.
:maxnumsessions (UCHAR): Maximum number of full-screen sessions.
:hugeshift (UCHAR): Shift count for huge segments.
:protmodeind (UCHAR): Protect-mode-only indicator:
 Value  Definition
 0      DOS mode and OS/2 mode.
 1      OS/2 mode only. 
:lastprocess (USHORT) : Process ID of the current foreground process. 
:dynvarflag (UCHAR) : Dynamic variation flag:
 Value  Definition
 0      Absolute
 1      Enabled.
:maxwait (UCHAR) : Maximum wait in seconds.
:mintimeslice (USHORT) : Minimum timeslice in milliseconds.
:maxtimeslice (USHORT) : Maximum timeslice in milliseconds.
:bootdrive (USHORT) : Drive from which the system was booted:
 Value  Definition
 1      Drive A.
 2      Drive B.
 .
 .
 .
 n      Drive n. 
:traceflags (UCHAR): 32 system trace major code flags. Each bit corresponds to a trace major code, hex 00-FFH. The most significant bit (left-most) of the first byte corresponds to major code hex 00H.
 Value  Definition 
 0      Trace disabled.</text:p>
      <text:p text:style-name="Preformatted_20_Text"><text:s text:c="6"/>Trace enabled. </text:p>
      <text:p text:style-name="Text_20_body">:maxtextsessions (UCHAR): Maximum number of VIO windowable sessions.
:maxpmsessions (UCHAR): Maximum number of Presentation Manager sessions.</text:p>
      <text:p text:style-name="Text_20_body">;LocalSeg (PSEL) - output : Address of the selector for the local information segment structure, as defined below:
:processid (PID): Current process ID.
:parentprocessid (PID): Parent process ID.
:threadprty (USHORT): Priority of current thread.
:threadid (TID): Current thread ID.
:sessionid (USHORT): Current session ID.
:procstatus (UCHAR): Process status.
:unused (UCHAR): Unused.
:foregroundprocess (BOOL): Current process is in foreground (has keyboard focus). Value -1 implies yes, 0 implies no.
:typeProcess (UCHAR): Type of process:
 Value  Definition
 0      Full screen protect mode session.
 1      Requires real mode.
 2      VIO windowable protect mode session.
 3      Presentation Manager protect mode session.
 4      Detached protect mode process.
:unused (UCHAR): Unused.
:environmentsel (SEL): Environment selector.
:cmdlineoff (USHORT): Command line offset in the segment addressed by environmentsel.
:dataseglen (USHORT): Length of data segment in bytes.
:stacksize (USHORT): Stack size in bytes.
:heapsize (USHORT): Heap size in bytes.
:hmodule (HMODULE): Module handle.
:dssel (SEL): Data segment selecto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GINFOSEG {</text:p>
      <text:p text:style-name="Preformatted_20_Text">ULONG<text:s text:c="3"/>time;<text:s text:c="15"/>/* time in seconds */<text:line-break/>ULONG<text:s text:c="3"/>msecs;<text:s text:c="14"/>/* milliseconds<text:s text:c="4"/>*/<text:line-break/>UCHAR<text:s text:c="3"/>hour;<text:s text:c="15"/>/* hours */<text:line-break/>UCHAR<text:s text:c="3"/>minutes;<text:s text:c="12"/>/* minutes */<text:line-break/>UCHAR<text:s text:c="3"/>seconds;<text:s text:c="12"/>/* seconds */<text:line-break/>UCHAR<text:s text:c="3"/>hundredths;<text:s text:c="9"/>/* hundredths */<text:line-break/>USHORT<text:s text:c="2"/>timezone;<text:s text:c="11"/>/* minutes from UTC */<text:line-break/>USHORT<text:s text:c="2"/>cusecTimerInterval; /* timer interval (units = 0.0001 seconds) */<text:line-break/>UCHAR<text:s text:c="3"/>day;<text:s text:c="16"/>/* day */<text:line-break/>UCHAR<text:s text:c="3"/>month;<text:s text:c="14"/>/* month */<text:line-break/>USHORT<text:s text:c="2"/>year;<text:s text:c="15"/>/* year */<text:line-break/>UCHAR<text:s text:c="3"/>weekday;<text:s text:c="12"/>/* day of week */<text:line-break/>UCHAR<text:s text:c="3"/>uchMajorVersion;<text:s text:c="4"/>/* major version number */<text:line-break/>UCHAR<text:s text:c="3"/>uchMinorVersion;<text:s text:c="4"/>/* minor version number */<text:line-break/>UCHAR<text:s text:c="3"/>chRevisionLetter;<text:s text:c="3"/>/* revision letter */<text:line-break/>UCHAR<text:s text:c="3"/>sgCurrent;<text:s text:c="10"/>/* current foreground session */<text:line-break/>UCHAR<text:s text:c="3"/>sgMax;<text:s text:c="14"/>/* maximum number of sessions */<text:line-break/>UCHAR<text:s text:c="3"/>cHugeShift;<text:s text:c="9"/>/* shift count for huge elements */<text:line-break/>UCHAR<text:s text:c="3"/>fProtectModeOnly;<text:s text:c="3"/>/* protect mode only indicator */<text:line-break/>USHORT<text:s text:c="2"/>pidForeground;<text:s text:c="6"/>/* pid of last process in foreground session */<text:line-break/>UCHAR<text:s text:c="3"/>fDynamicSched;<text:s text:c="6"/>/* dynamic variation flag */<text:line-break/>UCHAR<text:s text:c="3"/>csecMaxWait;<text:s text:c="8"/>/* max wait in seconds */<text:line-break/>USHORT<text:s text:c="2"/>cmsecMinSlice;<text:s text:c="6"/>/* minimum timeslice (milliseconds) */<text:line-break/>USHORT<text:s text:c="2"/>cmsecMaxSlice;<text:s text:c="6"/>/* maximum timeslice (milliseconds) */<text:line-break/>USHORT<text:s text:c="2"/>bootdrive;<text:s text:c="10"/>/* drive from which the system was booted */<text:line-break/>UCHAR<text:s text:c="3"/>amecRAS[32];<text:s text:c="8"/>/* system trace major code flag bits */<text:line-break/>UCHAR<text:s text:c="3"/>csgWindowableVioMax;/* maximum number of VIO windowable sessions */<text:line-break/>UCHAR<text:s text:c="3"/>csgPMMax;<text:s text:c="11"/>/* maximum number of pres. services sessions */</text:p>
      <text:p text:style-name="Text_20_body">} GINFOSEG;</text:p>
      <text:p text:style-name="Text_20_body">typedef struct _LINFOSEG {</text:p>
      <text:p text:style-name="Preformatted_20_Text">PID<text:s text:c="5"/>pidCurrent;<text:s text:c="8"/>/* current process id */<text:line-break/>PID<text:s text:c="5"/>pidParent;<text:s text:c="9"/>/* process id of parent */<text:line-break/>USHORT<text:s text:c="2"/>prtyCurrent;<text:s text:c="7"/>/* priority of current thread */<text:line-break/>TID<text:s text:c="5"/>tidCurrent;<text:s text:c="8"/>/* thread ID of current thread */<text:line-break/>USHORT<text:s text:c="2"/>sgCurrent;<text:s text:c="9"/>/* session */<text:line-break/>UCHAR<text:s text:c="3"/>rfProcStatus;<text:s text:c="6"/>/* process status */<text:line-break/>UCHAR<text:s text:c="3"/>dummy1;<text:line-break/>BOOL<text:s text:c="4"/>fForeground;<text:s text:c="7"/>/* current process has keyboard focus */<text:line-break/>UCHAR<text:s text:c="3"/>typeProcess;<text:s text:c="7"/>/* process type */<text:line-break/>UCHAR<text:s text:c="3"/>dummy2;<text:line-break/>SEL<text:s text:c="5"/>selEnvironment;<text:s text:c="4"/>/* environment selector */<text:line-break/>USHORT<text:s text:c="2"/>offCmdLine;<text:s text:c="8"/>/* command line offset */<text:line-break/>USHORT<text:s text:c="2"/>cbDataSegment;<text:s text:c="5"/>/* length of data segment */<text:line-break/>USHORT<text:s text:c="2"/>cbStack;<text:s text:c="11"/>/* stack size */<text:line-break/>USHORT<text:s text:c="2"/>cbHeap;<text:s text:c="12"/>/* heap size */<text:line-break/>HMODULE hmod;<text:s text:c="14"/>/* module handle of the application */<text:line-break/>SEL<text:s text:c="5"/>selDS;<text:s text:c="13"/>/* data segment handle of the application */</text:p>
      <text:p text:style-name="Text_20_body">} LINFOSEG;</text:p>
      <text:p text:style-name="Text_20_body">#define INCL_DOSINFOSEG</text:p>
      <text:p text:style-name="Text_20_body">USHORT  rc = DosGetInfoSeg(GlobalSeg, LocalSeg);</text:p>
      <text:p text:style-name="Text_20_body">PSEL    GlobalSeg;     /* Address to place global segment (selector) */
PSEL    LocalSeg;      /* Address to place local segment (selector)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GINFOSEG struc</text:p>
      <text:p text:style-name="Preformatted_20_Text">gis_time<text:s text:c="16"/>dd<text:s text:c="2"/>? ;time in seconds<text:line-break/>gis_msecs<text:s text:c="15"/>dd<text:s text:c="2"/>? ;milliseconds<text:line-break/>gis_hour<text:s text:c="16"/>db<text:s text:c="2"/>? ;hours<text:line-break/>gis_minutes<text:s text:c="13"/>db<text:s text:c="2"/>? ;minutes<text:line-break/>gis_seconds<text:s text:c="13"/>db<text:s text:c="2"/>? ;seconds<text:line-break/>gis_hundredths<text:s text:c="10"/>db<text:s text:c="2"/>? ;hundredths<text:line-break/>gis_timezone<text:s text:c="12"/>dw<text:s text:c="2"/>? ;minutes from UTC<text:line-break/>gis_cusecTimerInterval<text:s text:c="2"/>dw<text:s text:c="2"/>? ;timer interval (units = 0.0001 seconds)<text:line-break/>gis_day<text:s text:c="17"/>db<text:s text:c="2"/>? ;day<text:line-break/>gis_month<text:s text:c="15"/>db<text:s text:c="2"/>? ;month<text:line-break/>gis_year<text:s text:c="16"/>dw<text:s text:c="2"/>? ;year<text:line-break/>gis_weekday<text:s text:c="13"/>db<text:s text:c="2"/>? ;day of week<text:line-break/>gis_uchMajorVersion<text:s text:c="5"/>db<text:s text:c="2"/>? ;major version number<text:line-break/>gis_uchMinorVersion<text:s text:c="5"/>db<text:s text:c="2"/>? ;minor version number<text:line-break/>gis_chRevisionLetter<text:s text:c="4"/>db<text:s text:c="2"/>? ;revision letter<text:line-break/>gis_sgCurrent<text:s text:c="11"/>db<text:s text:c="2"/>? ;current foreground session<text:line-break/>gis_sgMax<text:s text:c="15"/>db<text:s text:c="2"/>? ;maximum number of sessions<text:line-break/>gis_cHugeShift<text:s text:c="10"/>db<text:s text:c="2"/>? ;shift count for huge elements<text:line-break/>gis_fProtectModeOnly<text:s text:c="4"/>db<text:s text:c="2"/>? ;protect mode only indicator<text:line-break/>gis_pidForeground<text:s text:c="7"/>dw<text:s text:c="2"/>? ;pid of last process in foreground session<text:line-break/>gis_fDynamicSched<text:s text:c="7"/>db<text:s text:c="2"/>? ;dynamic variation flag<text:line-break/>gis_csecMaxWait<text:s text:c="9"/>db<text:s text:c="2"/>? ;max wait in seconds<text:line-break/>gis_cmsecMinSlice<text:s text:c="7"/>dw<text:s text:c="2"/>? ;minimum timeslice (milliseconds)<text:line-break/>gis_cmsecMaxSlice<text:s text:c="7"/>dw<text:s text:c="2"/>? ;maximum timeslice (milliseconds)<text:line-break/>gis_bootdrive<text:s text:c="11"/>dw<text:s text:c="2"/>? ;drive from which the system was booted<text:line-break/>gis_amecRAS<text:s text:c="13"/>db<text:s text:c="2"/>32 dup (?) ;system trace major code flag bits<text:line-break/>gis_csgWindowableVioMax db<text:s text:c="2"/>? ;maximum number of VIO windowable sessions<text:line-break/>gis_csgPMMax<text:s text:c="12"/>db<text:s text:c="2"/>? ;maximum number of pres. services sessions</text:p>
      <text:p text:style-name="Text_20_body">GINFOSEG ends</text:p>
      <text:p text:style-name="Text_20_body">LINFOSEG struc</text:p>
      <text:p text:style-name="Preformatted_20_Text">lis_pidCurrent<text:s text:c="6"/>dw<text:s text:c="2"/>? ;current process id<text:line-break/>lis_pidParent<text:s text:c="7"/>dw<text:s text:c="2"/>? ;process id of parent<text:line-break/>lis_prtyCurrent<text:s text:c="5"/>dw<text:s text:c="2"/>? ;priority of current thread<text:line-break/>lis_tidCurrent<text:s text:c="6"/>dw<text:s text:c="2"/>? ;thread ID of current thread<text:line-break/>lis_sgCurrent<text:s text:c="7"/>dw<text:s text:c="2"/>? ;session<text:line-break/>lis_rfProcStatus<text:s text:c="4"/>db<text:s text:c="2"/>? ;process status<text:line-break/>lis_dummy1<text:s text:c="10"/>db<text:s text:c="2"/>? ;<text:line-break/>lis_fForeground<text:s text:c="5"/>dw<text:s text:c="2"/>? ;current process has keyboard focus<text:line-break/>lis_typeProcess<text:s text:c="5"/>db<text:s text:c="2"/>? ;process type<text:line-break/>lis_dummy2<text:s text:c="10"/>db<text:s text:c="2"/>? ;<text:line-break/>lis_selEnvironment<text:s text:c="2"/>dw<text:s text:c="2"/>? ;environment selector<text:line-break/>lis_offCmdLine<text:s text:c="6"/>dw<text:s text:c="2"/>? ;command line offset<text:line-break/>lis_cbDataSegment<text:s text:c="3"/>dw<text:s text:c="2"/>? ;length of data segment<text:line-break/>lis_cbStack<text:s text:c="9"/>dw<text:s text:c="2"/>? ;stack size<text:line-break/>lis_cbHeap<text:s text:c="10"/>dw<text:s text:c="2"/>? ;heap size<text:line-break/>lis_hmod<text:s text:c="12"/>dw<text:s text:c="2"/>? ;module handle of the application<text:line-break/>lis_selDS<text:s text:c="11"/>dw<text:s text:c="2"/>? ;data segment handle of the application</text:p>
      <text:p text:style-name="Text_20_body">LINFOSEG ends</text:p>
      <text:p text:style-name="Text_20_body">EXTRN  DosGetInfoSeg:FAR
INCL_DOSINFOSEG     EQU 1</text:p>
      <text:p text:style-name="Text_20_body">PUSH@  WORD    GlobalSeg     ;Global segment selector (returned)
PUSH@  WORD    LocalSeg      ;Local segment selector (returned)
CALL   DosGetInfoSeg</text:p>
      <text:p text:style-name="Text_20_body">Returns WORD
&lt;/PR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3::42:32</meta:creation-date>
    <dc:creator>Generated</dc:creator>
    <dc:date>2025-05-29T13::42:32</dc:date>
    <dc:language>en-US</dc:language>
    <meta:editing-cycles>1</meta:editing-cycles>
    <meta:editing-duration>PT0S</meta:editing-duration>
    <dc:title>en:docs:fapi:dosgetinfoseg</dc:title>
  </office:meta>
</office:document-meta>
</file>