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ctryinfo"/><text:bookmark-start text:name="__RefHeading___dosgetctryinfo_1"/><text:bookmark-start text:name="dosgetctryinfo"/>DosGetCtryInfo<text:bookmark-end text:name="__RefHeading___dosgetctryinfo_1"/><text:bookmark-end text:name="dosgetctryinfo"/></text:h>
      <text:p text:style-name="Text_20_body">This call obtains country-dependent formatting information that resides in the country information file. </text:p>
      <text:h text:style-name="Heading_20_5" text:outline-level="5"><text:bookmark-start text:name="__RefHeading___syntax_2"/><text:bookmark-start text:name="syntax"/>Syntax<text:bookmark-end text:name="__RefHeading___syntax_2"/><text:bookmark-end text:name="syntax"/></text:h>
      <text:p text:style-name="Text_20_body"> DosGetCtryInfo (Length, Country, MemoryBuffer, Data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4"/><text:bookmark-start text:name="returns"/>Returns<text:bookmark-end text:name="__RefHeading___returns_4"/><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5"/><text:bookmark-start text:name="remarks"/>Remarks<text:bookmark-end text:name="__RefHeading___remarks_5"/><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7"/><text:bookmark-start text:name="c_binding"/>C Binding<text:bookmark-end text:name="__RefHeading___c_binding_7"/><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8"/><text:bookmark-start text:name="example"/>Example<text:bookmark-end text:name="__RefHeading___example_8"/><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9"/><text:bookmark-start text:name="masm_binding"/>MASM Binding<text:bookmark-end text:name="__RefHeading___masm_binding_9"/><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2::44:31</meta:creation-date>
    <dc:creator>Generated</dc:creator>
    <dc:date>2025-05-30T02::44:31</dc:date>
    <dc:language>en-US</dc:language>
    <meta:editing-cycles>1</meta:editing-cycles>
    <meta:editing-duration>PT0S</meta:editing-duration>
    <dc:title>en:docs:fapi:dosgetctryinfo</dc:title>
  </office:meta>
</office:document-meta>
</file>