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nex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findnext_1"/><text:bookmark-start text:name="dosfindnext"/>DosFindNext<text:bookmark-end text:name="__RefHeading___dosfindnext_1"/><text:bookmark-end text:name="dosfindnext"/></text:h>
      <text:p text:style-name="Text_20_body">This call locates the next set of directory entries that match the name specified in the previous DosFindFirst, DosFindFirst2, or DosFindNext call.</text:p>
      <text:h text:style-name="Heading_20_5" text:outline-level="5"><text:bookmark-start text:name="__RefHeading___syntax_2"/><text:bookmark-start text:name="syntax"/>Syntax<text:bookmark-end text:name="__RefHeading___syntax_2"/><text:bookmark-end text:name="syntax"/></text:h>
      <text:p text:style-name="Text_20_body"> DosFindNext (DirHandle, ResultBuf, ResultBufLen, SearchCount)</text:p>
      <text:h text:style-name="Heading_20_5" text:outline-level="5"><text:bookmark-start text:name="__RefHeading___parameters_3"/><text:bookmark-start text:name="parameters"/>Parameters<text:bookmark-end text:name="__RefHeading___parameters_3"/><text:bookmark-end text:name="parameters"/></text:h>
      <text:p text:style-name="Text_20_body">;DirHandle (HDIR) - input : Handle associated with a previous DosFindFirst or DosFindNext function call.
;ResultBuf (PFILEFINDBUF) - output : Address of the directory search information structure. The information reflects the last DosClose or DosBufReset call.
:It is possible, if the EA information for a file is 64K, that the system can never be able to return the full EA information for a file.
:For the continuation of an FileInfoLevel 3 search, this buffer should contain input in the same format as a DosFindFirst2 FileInfoLevel 3 search.
;filedate (FDATE) : Structure containing the date of file creation.
 <text:span text:style-name="Source_20_Text">'Bit    Description</text:span>'
 15-9    Year, in binary, of file creation
 8-5     Month, in binary, of file creation
 4-0     Day, in binary, of file creation.
;filetime (FTIME) : Structure containing the time of file creation.
 <text:span text:style-name="Source_20_Text">'Bit    Description</text:span>'
 15-11   Hours, in binary, of file creation
 10-5    Minutes, in binary, of file creation
 4-0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DosSetFileMode.
;length (UCHAR) : Length of the ASCIIZ name string.
;matchfilename (CHAR) : ASCIIZ name string for the first occurrence of FileName.</text:p>
      <text:p text:style-name="Text_20_body">;ResultBufLen (USHORT) - input : Length of ResultBuf </text:p>
      <text:p text:style-name="Text_20_body">; SearchCount (PUSHORT) - input/output : Address of the number of matching entries requested in ResultBuf. On return, this field contains the number of entries placed into Result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6          ERROR_INVALID_HANDLE
* 18         ERROR_NO_MORE_FILES
* 26         ERROR_NOT_DOS_DISK
* 87         ERROR_INVALID_PARAMETER
* 111        ERROR_BUFFER_OVERFLOW
* 275        ERROR_EAS_DIDNT_FIT</text:p>
      <text:h text:style-name="Heading_20_5" text:outline-level="5"><text:bookmark-start text:name="__RefHeading___remarks_5"/><text:bookmark-start text:name="remarks"/>Remarks<text:bookmark-end text:name="__RefHeading___remarks_5"/><text:bookmark-end text:name="remarks"/></text:h>
      <text:p text:style-name="Text_20_body">The file name in FileName can contain global file name characters. If no more matching files are found, an error code is returned.</text:p>
      <text:p text:style-name="Text_20_body">If an ERROR_BUFFER_OVERFLOW error is returned, further calls to DosFindNext will start the search from the same entry.</text:p>
      <text:p text:style-name="Text_20_body">If an ERROR_EAS_DIDNT_FIT error is returned, then the buffer was too small to hold the EAs for the first matching entry being returned. A subsequent call to DosFindNext will get the next matching entry. This enables the search to continue if the EAs being returned are too big to fit in the buffer.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FindNext when coding for the DOS mode:
 DirHandle must always equal 1.</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FINDBUF {   /* findbuf */</text:p>
      <text:p text:style-name="Text_20_body">  FDATE  fdateCreation;         /* file date of creation */</text:p>
      <text:p text:style-name="Preformatted_20_Text">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13];<text:s text:c="11"/>/* ASCIIZ name string */</text:p>
      <text:p text:style-name="Text_20_body">} FILEFINDBUF;</text:p>
      <text:p text:style-name="Text_20_body">#define INCL_DOSFILEMGR</text:p>
      <text:p text:style-name="Text_20_body">USHORT  rc = DosFindNext(DirHandle, ResultBuf, ResultBufLen, SearchCount);</text:p>
      <text:p text:style-name="Text_20_body">HDIR             DirHandle;     /* Directory handle */
PFILEFINDBUF     ResultBuf;     /* Result buffer */
USHORT           ResultBufLen;  /* Result buffer length */
PUSHORT          SearchCount;   /* Number of entries to find */</text:p>
      <text:p text:style-name="Text_20_body">USHORT           rc;            /* return code */
&lt;/PRE&gt;</text:p>
      <text:p text:style-name="Text_20_body">This example gets the 1st file in the current directory, and then gets the next file. 
&lt;PRE&gt;
#define INCL_DOSFILEMGR</text:p>
      <text:p text:style-name="Text_20_body">#define NORMAL_FILES 0
#define SEARCH_PATTERN “*.*”
#define FILE_ATTRIBUTE NORMAL_FILES
#define RESERVED 0L</text:p>
      <text:p text:style-name="Text_20_body">HDIR        FindHandle;
FILEFINDBUF FindBuffer;
USHORT      FindCount;
USHORT      rc;</text:p>
      <text:p text:style-name="Preformatted_20_Text"> FindHandle = 0x0001;<text:line-break/> FindCount = 1;</text:p>
      <text:p text:style-name="Preformatted_20_Text"> if(!DosFindFirst(SEARCH_PATTERN,<text:s text:c="8"/>/* File pattern */<text:line-break/><text:s text:c="18"/>&amp;FindHandle,<text:s text:c="11"/>/* Directory search handle */<text:line-break/><text:s text:c="18"/>FILE_ATTRIBUTE,<text:s text:c="8"/>/* Search attribute */<text:line-break/><text:s text:c="18"/>&amp;FindBuffer,<text:s text:c="11"/>/* Result buffer */<text:line-break/><text:s text:c="18"/>sizeof(FindBuffer),<text:s text:c="4"/>/* Result buffer length */<text:line-break/><text:s text:c="18"/>&amp;FindCount,<text:s text:c="12"/>/* # of entries to find */<text:line-break/><text:s text:c="18"/>RESERVED))<text:s text:c="13"/>/* Reserved (must be zero) */<text:line-break/><text:s text:c="4"/>rc = DosFindNext(FindHandle,<text:s text:c="9"/>/* Directory handle */<text:line-break/><text:s text:c="21"/>&amp;FindBuffer,<text:s text:c="8"/>/* Result buffer */<text:line-break/><text:s text:c="21"/>sizeof(FindBuffer), /* Result buffer length */<text:line-break/><text:s text:c="21"/>&amp;FindCount);<text:s text:c="8"/>/* # of entries to find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FINDBUF struc</text:p>
      <text:p text:style-name="Text_20_body">  findbuf_fdateCreation   dw (size FDATE)/2 dup (?) ;file date of creation</text:p>
      <text:p text:style-name="Preformatted_20_Text">findbuf_ftimeCreation<text:s text:c="3"/>dw (size FTIME)/2 dup (?) ;file time of creation<text:line-break/>findbuf_fdateLastAccess dw (size FDATE)/2 dup (?) ;file date of<text:line-break/><text:s text:c="49"/>;<text:s text:c="2"/>last access<text:line-break/>findbuf_ftimeLastAccess dw (size FTIME)/2 dup (?) ;file time of<text:line-break/><text:s text:c="49"/>;<text:s text:c="2"/>last access<text:line-break/>findbuf_fdateLastWrite<text:s text:c="2"/>dw (size FDATE)/2 dup (?) ;file date of<text:line-break/><text:s text:c="49"/>;<text:s text:c="2"/>last write<text:line-break/>findbuf_ftimeLastWrite<text:s text:c="2"/>dw (size FTIME)/2 dup (?) ;file time of<text:line-break/><text:s text:c="49"/>;<text:s text:c="2"/>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13 dup (?) ;ASCIIZ name string</text:p>
      <text:p text:style-name="Text_20_body">FILEFINDBUF ends</text:p>
      <text:p text:style-name="Text_20_body">EXTRN  DosFindNext:FAR
INCL_DOSFILEMGR     EQU 1</text:p>
      <text:p text:style-name="Text_20_body">PUSH   WORD    DirHandle     ;Directory search handle
PUSH@  OTHER   ResultBuf     ;Result buffer
PUSH   WORD    ResultBufLen  ;Result buffer length
PUSH@  WORD    SearchCount   ;Number of entries to find
CALL   DosFindNext</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FindNext_(FAPI)" text:style-name="Internet_20_link" text:visited-style-name="Visited_20_Internet_20_Link">http://www.edm2.com/index.php/DosFindNex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en:docs:fapi:dosfindnext" text:style-name="Local_20_link" text:visited-style-name="Visited_20_Local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3::34:30</meta:creation-date>
    <dc:creator>Generated</dc:creator>
    <dc:date>2025-05-29T03::34:30</dc:date>
    <dc:language>en-US</dc:language>
    <meta:editing-cycles>1</meta:editing-cycles>
    <meta:editing-duration>PT0S</meta:editing-duration>
    <dc:title>en:docs:fapi:dosfindnext</dc:title>
  </office:meta>
</office:document-meta>
</file>