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indfirst"/>This call finds the first file object or group of file objects whose name(s) match the specification.</text:p>
      <text:h text:style-name="Heading_20_5" text:outline-level="5"><text:bookmark-start text:name="__RefHeading___syntax_1"/><text:bookmark-start text:name="syntax"/>Syntax<text:bookmark-end text:name="__RefHeading___syntax_1"/><text:bookmark-end text:name="syntax"/></text:h>
      <text:p text:style-name="Text_20_body"> DosFindFirst (FileName, DirHandle, Attribute,</text:p>
      <text:p text:style-name="Preformatted_20_Text"><text:s text:c="13"/>ResultBuf, ResultBufLen, SearchCount,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 request. The values that can be specified are:
:0001H - Assign handle 1, which is always available to a process. 
:FFFFH - The system allocates and returns a handle. If on input FFFFH is specified, on output :DirHandle contains the handle allocated by the system.
:The DosFindFirst handle is used with subsequent DosFindNext requests. Reuse of this handle in another DosFindFirst closes the association with the previous DosFindFirst and opens a new association.
;Attribute (USHORT) - input : Attribute value that determines the file objects to be searched for.
 <text:span text:style-name="Source_20_Text">'Bit  Description</text:span>'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p text:style-name="Text_20_body">; ResultBuf (PFILEFINDBUF) - output : Address of the structure that contains the returned directory information. The information reflects the last DosClose, DosBufReset, DosSetFileMode, DosSetFileInfo, and DosSetPathInfo calls.</text:p>
      <text:p text:style-name="Text_20_body">* filedate (FDATE) : Structure containing the date of file creation.</text:p>
      <text:p text:style-name="Text_20_body"> <text:span text:style-name="Source_20_Text">'Bit                    Description</text:span>' 
 15-9                   Year, in binary, of file creation
 8-5                    Month, in binary, of file creation
 4-0                    Day, in binary, of file creation. </text:p>
      <text:p text:style-name="Text_20_body">* filetime (FTIME) : Structure containing the time of file creation.</text:p>
      <text:p text:style-name="Preformatted_20_Text">'''Bit<text:s text:c="24"/>Description'''</text:p>
      <text:p text:style-name="Text_20_body"> 15-11                     Hours, in binary, of file creation
 10-5                      Minutes, in binary, of file creation 
 4-0                       Seconds, in binary number of two-second increments, of file creation. </text:p>
      <text:p text:style-name="Text_20_body">* fileaccessdate (FDATE) : Structure containing the date of last access. See FDATE in filedate. </text:p>
      <text:p text:style-name="Text_20_body">* fileaccesstime (FTIME) : Structure containing the time of last access. See FTIME in filetime. </text:p>
      <text:p text:style-name="Text_20_body">* writeaccessdate (FDATE) : Structure containing the date of last write. See FDATE in filedate. </text:p>
      <text:p text:style-name="Text_20_body">* writeaccesstime (FTIME) : Structure containing the time of last write. See FTIME in filetime. </text:p>
      <text:p text:style-name="Text_20_body">* filesize (ULONG): File size. </text:p>
      <text:p text:style-name="Text_20_body">* filealloc (ULONG) : Allocated file size. </text:p>
      <text:p text:style-name="Text_20_body">* fileattrib (USHORT) : Attributes of the file, defined in DosSetFileMode. </text:p>
      <text:p text:style-name="Text_20_body">* length (UCHAR) : Length of the ASCIIZ name string.</text:p>
      <text:p text:style-name="Text_20_body">* matchfilename (CHAR) : ASCIIZ name string for the first occurrence of FileName. </text:p>
      <text:p text:style-name="Text_20_body">; ResultBufLen (USHORT) - input : Length of ResultBuf </text:p>
      <text:p text:style-name="Text_20_body">; SearchCount (PUSHORT) - input/output : Address of the number of matching entries requested in ResultBuf. On return, this field contains the number of entries placed into ResultBuf. </text:p>
      <text:p text:style-name="Text_20_body">; Reserved (ULONG) - input : Reserved, must be set to zero.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2        ERROR_FILE_NOT_FOUND 
* 3        ERROR_PATH_NOT_FOUND 
* 6        ERROR_INVALID_HANDLE 
* 18       ERROR_NO_MORE_FILES 
* 26       ERROR_NOT_DOS_DISK 
* 87       ERROR_INVALID_PARAMETER 
* 108      ERROR_DRIVE_LOCKED 
* 111      ERROR_BUFFER_OVERFLOW 
* 113      ERROR_NO_MORE_SEARCH_HANDLES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define INCL_DOSFILEMGR</text:p>
      <text:p text:style-name="Text_20_body">USHORT  rc = DosFindFirst(FileName, DirHandle, Attribute, ResultBuf,</text:p>
      <text:p text:style-name="Preformatted_20_Text"><text:s text:c="27"/>ResultBufLen, SearchCount, Reserved);</text:p>
      <text:p text:style-name="Text_20_body">PSZ              FileName;      /* File path name */
PHDIR            DirHandle;     /* Directory search handle */
USHORT           Attribute;     /* Search attribute */
PFILEFINDBUF     ResultBuf;     /* Result buffer */
USHORT           ResultBufLen;  /* Result buffer length *
PUSHORT          SearchCount;   /* Number of entries to find */
ULONG            0;             /* Reserved (must be zero) */</text:p>
      <text:p text:style-name="Text_20_body">USHORT           rc;            /* return code */</text:p>
      <text:p text:style-name="Text_20_body">&lt;/PRE&gt;</text:p>
      <text:p text:style-name="Text_20_body">This example searches for a file matching the pattern 'te??.dat.' 
&lt;PRE&gt;
#define INCL_DOSFILEMGR</text:p>
      <text:p text:style-name="Text_20_body">#define NORMAL_FILES 0
#define HIDDEN_FILES 2
#define SEARCH_PATTERN “te??.dat”
#define FILE_ATTRIBUTE NORMAL_FILES | HIDDEN_FILES
#define RESERVED 0L</text:p>
      <text:p text:style-name="Text_20_body">HDIR        FindHandle;
FILEFINDBUF FindBuffer;
USHORT      FindCount;
USHORT      rc;</text:p>
      <text:p text:style-name="Preformatted_20_Text"> FindHandle = 0x0001;<text:line-break/> FindCount = 1;</text:p>
      <text:p text:style-name="Preformatted_20_Text"> rc = DosFindFirst(SEARCH_PATTERN,<text:s text:c="8"/>/* File pattern */<text:line-break/><text:s text:c="19"/>&amp;FindHandle,<text:s text:c="11"/>/* Directory search handle */<text:line-break/><text:s text:c="19"/>FILE_ATTRIBUTE,<text:s text:c="8"/>/* Search attribute */<text:line-break/><text:s text:c="19"/>&amp;FindBuffer,<text:s text:c="11"/>/* Result buffer */<text:line-break/><text:s text:c="19"/>sizeof(FindBuffer),<text:s text:c="4"/>/* Result buffer length */<text:line-break/><text:s text:c="19"/>&amp;FindCount,<text:s text:c="13"/>/* # of entries to find */<text:line-break/><text:s text:c="19"/>RESERVED);<text:s text:c="13"/>/* Reserved (must be zero)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EXTRN  DosFindFirst: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DWORD   0             ;Reserved (must be zero)
CALL   DosFindFirs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23::56:13</meta:creation-date>
    <dc:creator>Generated</dc:creator>
    <dc:date>2026-03-07T23::56:13</dc:date>
    <dc:language>en-US</dc:language>
    <meta:editing-cycles>1</meta:editing-cycles>
    <meta:editing-duration>PT0S</meta:editing-duration>
    <dc:title>en:docs:fapi:dosfindfirst</dc:title>
  </office:meta>
</office:document-meta>
</file>