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findclose"/><text:bookmark-start text:name="__RefHeading___dosfindclose_1"/><text:bookmark-start text:name="dosfindclose"/>DosFindClose<text:bookmark-end text:name="__RefHeading___dosfindclose_1"/><text:bookmark-end text:name="dosfindclose"/></text:h>
      <text:p text:style-name="Text_20_body">This call closes the association between a directory handle and a <text:a xlink:type="simple" xlink:href="http://ftp.osfree.org/doku/doku.php?id=en:docs:fapi:dosfindfirst_fapi" text:style-name="Internet_20_link" text:visited-style-name="Visited_20_Internet_20_Link">DosFindFirst</text:a> or <text:a xlink:type="simple" xlink:href="http://ftp.osfree.org/doku/doku.php?id=en:docs:fapi:dosfindnext_fapi" text:style-name="Internet_20_link" text:visited-style-name="Visited_20_Internet_20_Link">DosFindNext</text:a> directory search function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FindClose (Dir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irHandle (<text:a xlink:type="simple" xlink:href="http://ftp.osfree.org/doku/doku.php?id=en:docs:fapi:hdir" text:style-name="Internet_20_link" text:visited-style-name="Visited_20_Internet_20_Link">HDIR</text:a>) - input : bHandle previously associated with a DosFindFirst by the system, or used with a DosFindNext directory search function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NO_ERROR
* 6  ERROR_INVALID_HANDLE Remarks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When <text:span text:style-name="Source_20_Text">DosFindClose</text:span> is issued, a subsequent <text:span text:style-name="Source_20_Text">DosFindNext</text:span> for the closed DirHandle fails unless an intervening DosFindFirst has been issued specifying DirHandle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FindClose(DirHandle);</text:p>
      <text:p text:style-name="Text_20_body">HDIR    DirHandle;     /* Directory search handle */
USHORT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FindClose:FAR
INCL_DOSFILEMGR     EQU 1</text:p>
      <text:p text:style-name="Text_20_body">PUSH   WORD    DirHandle     ;Directory search handle
CALL   DosFindClose</text:p>
      <text:p text:style-name="Text_20_body">Returns WORD
&lt;/PRE&gt;</text:p>
      <text:h text:style-name="Heading_20_5" text:outline-level="5"><text:bookmark-start text:name="__RefHeading___example_9"/><text:bookmark-start text:name="example"/>Example<text:bookmark-end text:name="__RefHeading___example_9"/><text:bookmark-end text:name="example"/></text:h>
      <text:p text:style-name="Text_20_body">This example searches for a file, then closes the search.
&lt;PRE&gt;
#define INCL_DOSFILEMGR
#define SEARCH_PATTERN “*.*”
#define FILE_ATTRIBUTE 0
#define RESERVED 0L</text:p>
      <text:p text:style-name="Text_20_body">HDIR  FindHandle;</text:p>
      <text:p text:style-name="Preformatted_20_Text"> FindHandle = 0x0001;<text:line-break/> FindCount = 1;</text:p>
      <text:p text:style-name="Preformatted_20_Text"> rc = DosFindFirst(SEARCH_PATTERN,<text:s text:c="8"/>/* File pattern */<text:line-break/><text:s text:c="19"/>&amp;FindHandle,<text:s text:c="11"/>/* Directory search handle */<text:line-break/><text:s text:c="19"/>FILE_ATTRIBUTE,<text:s text:c="8"/>/* Search attribute */<text:line-break/><text:s text:c="19"/>&amp;FindBuffer,<text:s text:c="11"/>/* Result buffer */<text:line-break/><text:s text:c="19"/>sizeof(FindBuffer),<text:s text:c="4"/>/* Result buffer length */<text:line-break/><text:s text:c="19"/>&amp;FindCount,<text:s text:c="12"/>/* # of entries to find */<text:line-break/><text:s text:c="19"/>RESERVED);<text:s text:c="13"/>/* Reserved (must be zero) */<text:line-break/> rc = DosFindClose(FindHandle);<text:s text:c="11"/>/* Directory search handle */</text:p>
      <text:p text:style-name="Text_20_body">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indClose_(OS/2_1.x)" text:style-name="Internet_20_link" text:visited-style-name="Visited_20_Internet_20_Link">http://www.edm2.com/index.php/DosFindClos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#en:docs:fapi:dosfindclose" text:style-name="Local_20_link" text:visited-style-name="Visited_20_Local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02:23</meta:creation-date>
    <dc:creator>Generated</dc:creator>
    <dc:date>2025-05-29T03::02:23</dc:date>
    <dc:language>en-US</dc:language>
    <meta:editing-cycles>1</meta:editing-cycles>
    <meta:editing-duration>PT0S</meta:editing-duration>
    <dc:title>en:docs:fapi:dosfindclose</dc:title>
  </office:meta>
</office:document-meta>
</file>