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ftp.osfree.org/doku/doku.php?id=en:docs:fapi:dosfindfirst" text:style-name="Internet_20_link" text:visited-style-name="Visited_20_Internet_20_Link">DosFindFirst</text:a> or <text:a xlink:type="simple" xlink:href="http://ftp.osfree.org/doku/doku.php?id=en:docs:fapi:dosfindnext" text:style-name="Internet_20_link" text:visited-style-name="Visited_20_Internet_20_Link">DosFindNext</text:a> directory search func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ndClose <text:span text:style-name="highlight_br0">(</text:span>Dir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Handle (<text:a xlink:type="simple" xlink:href="http://ftp.osfree.org/doku/doku.php?id=en:docs:fapi:hdir" text:style-name="Internet_20_link" text:visited-style-name="Visited_20_Internet_20_Link">HDIR</text:a>) - input : bHandle previously associated with a <text:a xlink:type="simple" xlink:href="http://ftp.osfree.org/doku/doku.php?id=en:docs:fapi:dosfindfirst" text:style-name="Internet_20_link" text:visited-style-name="Visited_20_Internet_20_Link">DosFindFirst</text:a> by the system, or used with a <text:a xlink:type="simple" xlink:href="http://ftp.osfree.org/doku/doku.php?id=en:docs:fapi:dosfindnext" text:style-name="Internet_20_link" text:visited-style-name="Visited_20_Internet_20_Link">DosFindNext</text:a> directory search func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6  ERROR_INVALID_HANDLE Remarks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FindClose is issued, a subsequent <text:a xlink:type="simple" xlink:href="http://ftp.osfree.org/doku/doku.php?id=en:docs:fapi:dosfindnext" text:style-name="Internet_20_link" text:visited-style-name="Visited_20_Internet_20_Link">DosFindNext</text:a> for the closed DirHandle fails unless an intervening <text:a xlink:type="simple" xlink:href="http://ftp.osfree.org/doku/doku.php?id=en:docs:fapi:dosfindfirst" text:style-name="Internet_20_link" text:visited-style-name="Visited_20_Internet_20_Link">DosFindFirst</text:a> has been issued specifying DirHand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ndClose<text:span text:style-name="highlight_br0">(</text:span>DirHandle<text:span text:style-name="highlight_br0">)</text:span><text:span text:style-name="highlight_sy0">;</text:span><text:line-break/> <text:line-break/>HDIR<text:s text:c="4"/>DirHandle<text:span text:style-name="highlight_sy0">;</text:span><text:s text:c="5"/><text:span text:style-name="highlight_coMULTI">/* Directory search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FindClose:FAR<text:line-break/>INCL_DOSFILEMGR<text:s text:c="5"/>EQU 1<text:line-break/> <text:line-break/>PUSH<text:s text:c="3"/>WORD<text:s text:c="4"/>DirHandle<text:s text:c="5"/>;Directory search handle<text:line-break/>CALL<text:s text:c="3"/>DosFindClose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<text:span text:style-name="highlight_co2">#define SEARCH_PATTERN "*.*"</text:span><text:line-break/><text:span text:style-name="highlight_co2">#define FILE_ATTRIBUTE 0</text:span><text:line-break/><text:span text:style-name="highlight_co2">#define RESERVED 0L</text:span><text:line-break/> <text:line-break/>HDIR<text:s text:c="2"/>FindHandle<text:span text:style-name="highlight_sy0">;</text:span><text:line-break/> <text:line-break/><text:s text:c="3"/>FindHandle <text:span text:style-name="highlight_sy0">=</text:span> <text:span text:style-name="highlight_nu12">0x0001</text:span><text:span text:style-name="highlight_sy0">;</text:span><text:line-break/><text:s text:c="3"/>FindCount <text:span text:style-name="highlight_sy0">=</text:span> <text:span text:style-name="highlight_nu0">1</text:span><text:span text:style-name="highlight_sy0">;</text:span><text:line-break/> <text:line-break/><text:s text:c="3"/>rc <text:span text:style-name="highlight_sy0">=</text:span> DosFindFirst<text:span text:style-name="highlight_br0">(</text:span>SEARCH_PATTERN<text:span text:style-name="highlight_sy0">,</text:span><text:s text:c="8"/><text:span text:style-name="highlight_coMULTI">/* File pattern */</text:span><text:line-break/><text:s text:c="21"/><text:span text:style-name="highlight_sy0">&amp;</text:span>FindHandle<text:span text:style-name="highlight_sy0">,</text:span><text:s text:c="11"/><text:span text:style-name="highlight_coMULTI">/* Directory search handle */</text:span><text:line-break/><text:s text:c="21"/>FILE_ATTRIBUTE<text:span text:style-name="highlight_sy0">,</text:span><text:s text:c="8"/><text:span text:style-name="highlight_coMULTI">/* Search attribute */</text:span><text:line-break/><text:s text:c="21"/><text:span text:style-name="highlight_sy0">&amp;</text:span>FindBuffer<text:span text:style-name="highlight_sy0">,</text:span><text:s text:c="11"/><text:span text:style-name="highlight_coMULTI">/* Result buffer */</text:span><text:line-break/><text:s text:c="21"/><text:span text:style-name="highlight_kw4">sizeof</text:span><text:span text:style-name="highlight_br0">(</text:span>FindBuffer<text:span text:style-name="highlight_br0">)</text:span><text:span text:style-name="highlight_sy0">,</text:span><text:s text:c="4"/><text:span text:style-name="highlight_coMULTI">/* Result buffer length */</text:span><text:line-break/><text:s text:c="21"/><text:span text:style-name="highlight_sy0">&amp;</text:span>FindCount<text:span text:style-name="highlight_sy0">,</text:span><text:s text:c="12"/><text:span text:style-name="highlight_coMULTI">/* # of entries to find */</text:span><text:line-break/><text:s text:c="21"/>RESERVED<text:span text:style-name="highlight_br0">)</text:span><text:span text:style-name="highlight_sy0">;</text:span><text:s text:c="13"/><text:span text:style-name="highlight_coMULTI">/* Reserved (must be zero) */</text:span><text:line-break/><text:s text:c="3"/>rc <text:span text:style-name="highlight_sy0">=</text:span> DosFindClose<text:span text:style-name="highlight_br0">(</text:span>FindHandle<text:span text:style-name="highlight_br0">)</text:span><text:span text:style-name="highlight_sy0">;</text:span><text:s text:c="11"/><text:span text:style-name="highlight_coMULTI">/* Directory search handle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32:51</meta:creation-date>
    <dc:creator>Generated</dc:creator>
    <dc:date>2026-06-04T20::32:51</dc:date>
    <dc:language>en-US</dc:language>
    <meta:editing-cycles>1</meta:editing-cycles>
    <meta:editing-duration>PT0S</meta:editing-duration>
    <dc:title>en:docs:fapi:dosfindclose</dc:title>
  </office:meta>
</office:document-meta>
</file>