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filelocks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filelocks_1"/><text:bookmark-start text:name="dosfilelocks"/>DosFileLocks<text:bookmark-end text:name="__RefHeading___dosfilelocks_1"/><text:bookmark-end text:name="dosfilelocks"/></text:h>
      <text:p text:style-name="Text_20_body">This call locks and unlocks a range in an opened fi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FileLocks <text:span text:style-name="highlight_br0">(</text:span>FileHandle<text:span text:style-name="highlight_sy0">,</text:span> UnLockRange<text:span text:style-name="highlight_sy0">,</text:span> LockRang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://ftp.osfree.org/doku/doku.php?id=en:docs:fapi:hfile" text:style-name="Internet_20_link" text:visited-style-name="Visited_20_Internet_20_Link">HFILE</text:a>) - input : File handle.</text:p>
        </text:list-item>
        <text:list-item>
          <text:p text:style-name="List_20_1_Content"> UnLockRange (<text:a xlink:type="simple" xlink:href="http://ftp.osfree.org/doku/doku.php?id=en:docs:fapi:plong" text:style-name="Internet_20_link" text:visited-style-name="Visited_20_Internet_20_Link">PLONG</text:a>) - input : Address of the structure containing the offset and length of a range to be unlocked. A doubleword of zero indicates that unlocking is not required.</text:p>
        </text:list-item>
        <text:list-item>
          <text:p text:style-name="List_20_1_Content"> FileOffset (<text:a xlink:type="simple" xlink:href="http://ftp.osfree.org/doku/doku.php?id=en:docs:fapi:ulong" text:style-name="Internet_20_link" text:visited-style-name="Visited_20_Internet_20_Link">ULONG</text:a>) : The offset to the beginning of the range to be unlocked.</text:p>
        </text:list-item>
        <text:list-item>
          <text:p text:style-name="List_20_1_Content"> RangeLength (<text:a xlink:type="simple" xlink:href="http://ftp.osfree.org/doku/doku.php?id=en:docs:fapi:ulong" text:style-name="Internet_20_link" text:visited-style-name="Visited_20_Internet_20_Link">ULONG</text:a>) : The length of the range to be unlocked.</text:p>
        </text:list-item>
        <text:list-item>
          <text:p text:style-name="List_20_1_Content"> LockRange (<text:a xlink:type="simple" xlink:href="http://ftp.osfree.org/doku/doku.php?id=en:docs:fapi:plong" text:style-name="Internet_20_link" text:visited-style-name="Visited_20_Internet_20_Link">PLONG</text:a>) - input : Address of the structure containing the offset and length of a range to be locked. A doubleword of zero indicates that locking is not required.</text:p>
        </text:list-item>
        <text:list-item>
          <text:p text:style-name="List_20_1_Content"> FileOffset (<text:a xlink:type="simple" xlink:href="http://ftp.osfree.org/doku/doku.php?id=en:docs:fapi:ulong" text:style-name="Internet_20_link" text:visited-style-name="Visited_20_Internet_20_Link">ULONG</text:a>) : The offset to the beginning of the range to be locked.</text:p>
        </text:list-item>
        <text:list-item>
          <text:p text:style-name="List_20_1_Content_Last"> RangeLength (<text:a xlink:type="simple" xlink:href="http://ftp.osfree.org/doku/doku.php?id=en:docs:fapi:ulong" text:style-name="Internet_20_link" text:visited-style-name="Visited_20_Internet_20_Link">ULONG</text:a>) : The length of the range to be lock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 6   ERROR_INVALID_HANDLE</text:p>
        </text:list-item>
        <text:list-item>
          <text:p text:style-name="List_20_1_Content"> 33  ERROR_LOCK_VIOLATION</text:p>
        </text:list-item>
        <text:list-item>
          <text:p text:style-name="List_20_1_Content_Last"> 36  ERROR_SHARING_BUFFER_EXCEED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FileLocks provides a mechanism that allows a process to lock a region in a file for read/write access. The time a region is locked should be short.</text:p>
      <text:p text:style-name="Text_20_body">Instead of denying another process read/write access to the entire file by means of access and sharing modes specified with <text:a xlink:type="simple" xlink:href="http://ftp.osfree.org/doku/doku.php?id=en:docs:fapi:dosopen" text:style-name="Internet_20_link" text:visited-style-name="Visited_20_Internet_20_Link">DosOpen</text:a> or <text:a xlink:type="simple" xlink:href="http://ftp.osfree.org/doku/doku.php?id=en:docs:fapi:dosopen2" text:style-name="Internet_20_link" text:visited-style-name="Visited_20_Internet_20_Link">DosOpen2</text:a> requests, a process attempts to lock only the range needed for read/write access and examines the error code returned.</text:p>
      <text:p text:style-name="Text_20_body">A range to be locked must first be cleared of any locked subranges or overlapping ranges. The locked region can be located anywhere in the file, and locking beyond end-of-file is not considered an error.</text:p>
      <text:p text:style-name="Text_20_body">Once a lock is successful, read/write access by another process to the specified range is denied until the range is unlocked. If both unlocking and locking are specified by a DosFileLocks request, the unlocking operation is performed first. After unlocking is completed, locking is done.</text:p>
      <text:p text:style-name="Text_20_body">Duplicating the handle duplicates access to any locked regions; however, access to locked regions is not duplicated across the <text:a xlink:type="simple" xlink:href="http://ftp.osfree.org/doku/doku.php?id=en:docs:fapi:dosexecpgm" text:style-name="Internet_20_link" text:visited-style-name="Visited_20_Internet_20_Link">DosExecPgm</text:a> call.</text:p>
      <text:p text:style-name="Text_20_body">If a file is closed (either by a <text:a xlink:type="simple" xlink:href="http://ftp.osfree.org/doku/doku.php?id=en:docs:fapi:dosclose" text:style-name="Internet_20_link" text:visited-style-name="Visited_20_Internet_20_Link">DosClose</text:a> request or by a process terminating) and locks are still in effect, the locks are released in no defined order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OS/2 mode. Therefore, the following restrictions apply to DosFileLocks when coding for the DOS mode:</text:p>
      <text:list text:style-name="List_20_1" text:continue-numbering="false">
        <text:list-item>
          <text:p text:style-name="List_20_1_Content_First"> If Block = 1 is specified, an “invalid range lock list” or “invalid unlock list” error is returned. </text:p>
        </text:list-item>
        <text:list-item>
          <text:p text:style-name="List_20_1_Content_Last"> NewLockIDList is not supported.</text:p>
        </text:list-item>
      </text:list>
      <text:h text:style-name="Heading_20_3" text:outline-level="3"><text:bookmark-start text:name="__RefHeading___bindings_7"/><text:bookmark-start text:name="bindings"/>Bindings<text:bookmark-end text:name="__RefHeading___bindings_7"/><text:bookmark-end text:name="bindings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FileLocks<text:span text:style-name="highlight_br0">(</text:span>FileHandle<text:span text:style-name="highlight_sy0">,</text:span> UnLockRange<text:span text:style-name="highlight_sy0">,</text:span> LockRange<text:span text:style-name="highlight_br0">)</text:span><text:span text:style-name="highlight_sy0">;</text:span><text:line-break/> <text:line-break/>HFILE<text:s text:c="12"/>FileHandle<text:span text:style-name="highlight_sy0">;</text:span><text:s text:c="4"/><text:span text:style-name="highlight_coMULTI">/* File handle */</text:span><text:line-break/>PLONG<text:s text:c="12"/>UnLockRange<text:span text:style-name="highlight_sy0">;</text:span><text:s text:c="3"/><text:span text:style-name="highlight_coMULTI">/* UnLock range */</text:span><text:line-break/>PLONG<text:s text:c="12"/>LockRange<text:span text:style-name="highlight_sy0">;</text:span><text:s text:c="5"/><text:span text:style-name="highlight_coMULTI">/* Lock rang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example_9"/><text:bookmark-start text:name="example"/>Example<text:bookmark-end text:name="__RefHeading___example_9"/><text:bookmark-end text:name="example"/></text:h>
      <text:p text:style-name="Text_20_body">This example opens a file, writes some data to it, locks a block of the data, and then unlocks i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<text:span text:style-name="highlight_co2">#define OPEN_FILE 0x01</text:span><text:line-break/><text:span text:style-name="highlight_co2">#define CREATE_FILE 0x10</text:span><text:line-break/><text:span text:style-name="highlight_co2">#define FILE_ARCHIVE 0x20</text:span><text:line-break/><text:span text:style-name="highlight_co2">#define FILE_EXISTS OPEN_FILE</text:span><text:line-break/><text:span text:style-name="highlight_co2">#define FILE_NOEXISTS CREATE_FILE</text:span><text:line-break/><text:span text:style-name="highlight_co2">#define DASD_FLAG 0</text:span><text:line-break/><text:span text:style-name="highlight_co2">#define INHERIT 0x80</text:span><text:line-break/><text:span text:style-name="highlight_co2">#define WRITE_THRU 0</text:span><text:line-break/><text:span text:style-name="highlight_co2">#define FAIL_FLAG 0</text:span><text:line-break/><text:span text:style-name="highlight_co2">#define SHARE_FLAG 0x10</text:span><text:line-break/><text:span text:style-name="highlight_co2">#define ACCESS_FLAG 0x02</text:span><text:line-break/> <text:line-break/><text:span text:style-name="highlight_co2">#define FILE_NAME "test.dat"</text:span><text:line-break/><text:span text:style-name="highlight_co2">#define FILE_SIZE 800L</text:span><text:line-break/><text:span text:style-name="highlight_co2">#define FILE_ATTRIBUTE FILE_ARCHIVE</text:span><text:line-break/><text:span text:style-name="highlight_co2">#define RESERVED 0L</text:span><text:line-break/><text:span text:style-name="highlight_co2">#define NULL_RANGE 0L</text:span><text:line-break/> <text:line-break/>HFILE<text:s text:c="3"/>FileHandle<text:span text:style-name="highlight_sy0">;</text:span><text:line-break/>USHORT<text:s text:c="2"/>Wrote<text:span text:style-name="highlight_sy0">;</text:span><text:line-break/>USHORT<text:s text:c="2"/>Action<text:span text:style-name="highlight_sy0">;</text:span><text:line-break/>PSZ<text:s text:c="5"/>FileData<text:span text:style-name="highlight_br0">[</text:span><text:span text:style-name="highlight_nu0">100</text:span><text:span text:style-name="highlight_br0">]</text:span><text:span text:style-name="highlight_sy0">;</text:span><text:line-break/>USHORT<text:s text:c="2"/>rc<text:span text:style-name="highlight_sy0">;</text:span><text:line-break/> <text:line-break/><text:span text:style-name="highlight_kw4">struct</text:span> LockStrc<text:line-break/><text:s text:c="3"/><text:span text:style-name="highlight_br0">{</text:span><text:line-break/><text:s text:c="3"/><text:span text:style-name="highlight_kw4">long</text:span> Offset<text:span text:style-name="highlight_sy0">;</text:span><text:line-break/><text:s text:c="3"/><text:span text:style-name="highlight_kw4">long</text:span> Range<text:span text:style-name="highlight_sy0">;</text:span><text:line-break/><text:s text:c="3"/><text:span text:style-name="highlight_br0">}</text:span> Area<text:span text:style-name="highlight_sy0">;</text:span><text:line-break/> <text:line-break/><text:span text:style-name="highlight_kw4">int</text:span> i<text:span text:style-name="highlight_sy0">;</text:span><text:line-break/> <text:line-break/><text:s text:c="3"/>Action <text:span text:style-name="highlight_sy0">=</text:span> <text:span text:style-name="highlight_nu0">2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FileData<text:span text:style-name="highlight_sy0">,</text:span> <text:span text:style-name="highlight_st0">"Data..."</text:span><text:span text:style-name="highlight_br0">)</text:span><text:span text:style-name="highlight_sy0">;</text:span><text:line-break/><text:s text:c="3"/>Area.<text:span text:style-name="highlight_me1">Offset</text:span> <text:span text:style-name="highlight_sy0">=</text:span> <text:span text:style-name="highlight_nu0">4</text:span><text:span text:style-name="highlight_sy0">;</text:span><text:line-break/><text:s text:c="3"/>Area.<text:span text:style-name="highlight_me1">Range</text:span> <text:span text:style-name="highlight_sy0">=</text:span> <text:span text:style-name="highlight_nu0">100</text:span><text:span text:style-name="highlight_sy0">;</text:span><text:line-break/> <text:line-break/><text:s text:c="3"/><text:span text:style-name="highlight_kw1">if</text:span><text:span text:style-name="highlight_br0">(</text:span><text:span text:style-name="highlight_sy0">!</text:span>DosOpen<text:span text:style-name="highlight_br0">(</text:span>FILE_NAME<text:span text:style-name="highlight_sy0">,</text:span><text:s text:c="16"/><text:span text:style-name="highlight_coMULTI">/* File path name */</text:span><text:line-break/><text:s text:c="16"/><text:span text:style-name="highlight_sy0">&amp;</text:span>FileHandle<text:span text:style-name="highlight_sy0">,</text:span><text:s text:c="13"/><text:span text:style-name="highlight_coMULTI">/* File handle */</text:span><text:line-break/><text:s text:c="16"/><text:span text:style-name="highlight_sy0">&amp;</text:span>Action<text:span text:style-name="highlight_sy0">,</text:span><text:s text:c="17"/><text:span text:style-name="highlight_coMULTI">/* Action taken */</text:span><text:line-break/><text:s text:c="16"/>FILE_SIZE<text:span text:style-name="highlight_sy0">,</text:span><text:s text:c="15"/><text:span text:style-name="highlight_coMULTI">/* File primary allocation */</text:span><text:line-break/><text:s text:c="16"/>FILE_ATTRIBUTE<text:span text:style-name="highlight_sy0">,</text:span><text:s text:c="10"/><text:span text:style-name="highlight_coMULTI">/* File attribute */</text:span><text:line-break/><text:s text:c="16"/>FILE_EXISTS <text:span text:style-name="highlight_sy0">|</text:span> FILE_NOEXISTS<text:span text:style-name="highlight_sy0">,</text:span><text:s text:c="14"/><text:span text:style-name="highlight_coMULTI">/* Open function<text:line-break/><text:s text:c="68"/>type */</text:span><text:line-break/><text:s text:c="16"/>DASD_FLAG <text:span text:style-name="highlight_sy0">|</text:span> INHERIT <text:span text:style-name="highlight_sy0">|</text:span><text:s text:c="12"/><text:span text:style-name="highlight_coMULTI">/* Open mode of the file */</text:span><text:line-break/><text:s text:c="16"/>WRITE_THRU <text:span text:style-name="highlight_sy0">|</text:span> FAIL_FLAG <text:span text:style-name="highlight_sy0">|</text:span><text:line-break/><text:s text:c="16"/>SHARE_FLAG <text:span text:style-name="highlight_sy0">|</text:span> ACCESS_FLAG<text:span text:style-name="highlight_sy0">,</text:span><text:line-break/><text:s text:c="16"/>RESERVED<text:span text:style-name="highlight_br0">)</text:span><text:span text:style-name="highlight_br0">)</text:span><text:s text:c="15"/><text:span text:style-name="highlight_coMULTI">/* Reserved (must be zero) */</text:span><text:line-break/><text:s text:c="6"/><text:span text:style-name="highlight_br0">{</text:span><text:line-break/><text:s text:c="6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<text:span text:style-name="highlight_nu0">200</text:span><text:span text:style-name="highlight_sy0">;</text:span> <text:span text:style-name="highlight_sy0">++</text:span>i<text:span text:style-name="highlight_br0">)</text:span><text:line-break/><text:s text:c="9"/>DosWrite<text:span text:style-name="highlight_br0">(</text:span>FileHandle<text:span text:style-name="highlight_sy0">,</text:span><text:s text:c="12"/><text:span text:style-name="highlight_coMULTI">/* File handle */</text:span><text:line-break/><text:s text:c="18"/>FileData<text:span text:style-name="highlight_sy0">,</text:span><text:s text:c="14"/><text:span text:style-name="highlight_coMULTI">/* User buffer */</text:span><text:line-break/><text:s text:c="18"/><text:span text:style-name="highlight_kw4">sizeof</text:span><text:span text:style-name="highlight_br0">(</text:span>FileData<text:span text:style-name="highlight_br0">)</text:span><text:span text:style-name="highlight_sy0">,</text:span><text:s text:c="6"/><text:span text:style-name="highlight_coMULTI">/* Buffer length */</text:span><text:line-break/><text:s text:c="18"/><text:span text:style-name="highlight_sy0">&amp;</text:span>Wrote<text:span text:style-name="highlight_br0">)</text:span><text:span text:style-name="highlight_sy0">;</text:span><text:s text:c="15"/><text:span text:style-name="highlight_coMULTI">/* Bytes written */</text:span><text:line-break/><text:s text:c="6"/>rc <text:span text:style-name="highlight_sy0">=</text:span> DosFileLocks<text:span text:style-name="highlight_br0">(</text:span>FileHandle<text:span text:style-name="highlight_sy0">,</text:span><text:s text:c="12"/><text:span text:style-name="highlight_coMULTI">/* File handle */</text:span><text:line-break/><text:s text:c="24"/>NULL_RANGE<text:span text:style-name="highlight_sy0">,</text:span><text:s text:c="12"/><text:span text:style-name="highlight_coMULTI">/* Unlock range */</text:span><text:line-break/><text:s text:c="24"/><text:span text:style-name="highlight_br0">(</text:span>PLONG<text:span text:style-name="highlight_br0">)</text:span> <text:span text:style-name="highlight_sy0">&amp;</text:span>Area<text:span text:style-name="highlight_br0">)</text:span><text:span text:style-name="highlight_sy0">;</text:span><text:s text:c="7"/><text:span text:style-name="highlight_coMULTI">/* Lock range */</text:span><text:line-break/><text:s text:c="6"/>rc <text:span text:style-name="highlight_sy0">=</text:span> DosFileLocks<text:span text:style-name="highlight_br0">(</text:span>FileHandle<text:span text:style-name="highlight_sy0">,</text:span><text:s text:c="12"/><text:span text:style-name="highlight_coMULTI">/* File handle */</text:span><text:line-break/><text:s text:c="24"/><text:span text:style-name="highlight_br0">(</text:span>PLONG<text:span text:style-name="highlight_br0">)</text:span> <text:span text:style-name="highlight_sy0">&amp;</text:span>Area<text:span text:style-name="highlight_sy0">,</text:span><text:s text:c="8"/><text:span text:style-name="highlight_coMULTI">/* Unlock range */</text:span><text:line-break/><text:s text:c="24"/>NULL_RANGE<text:span text:style-name="highlight_br0">)</text:span><text:span text:style-name="highlight_sy0">;</text:span><text:s text:c="11"/><text:span text:style-name="highlight_coMULTI">/* Lock range */</text:span><text:line-break/><text:s text:c="6"/><text:span text:style-name="highlight_br0">}</text:span></text:p>
          </table:table-cell>
        </table:table-row>
      </table:table>
      <text:h text:style-name="Heading_20_4" text:outline-level="4"><text:bookmark-start text:name="__RefHeading___masm_binding_10"/><text:bookmark-start text:name="masm_binding"/>MASM Binding<text:bookmark-end text:name="__RefHeading___masm_binding_10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DosFileLocks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pan text:style-name="highlight_kw1">PUSH</text:span>@<text:s text:c="2"/>OTHER<text:s text:c="3"/>UnLockRange<text:s text:c="3"/><text:span text:style-name="highlight_co1">;UnLock range</text:span><text:line-break/><text:span text:style-name="highlight_kw1">PUSH</text:span>@<text:s text:c="2"/>OTHER<text:s text:c="3"/>LockRange<text:s text:c="5"/><text:span text:style-name="highlight_co1">;Lock range</text:span><text:line-break/><text:span text:style-name="highlight_kw1">CALL</text:span><text:s text:c="3"/>DosFileLocks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1"/><text:bookmark-start text:name="note"/>Note<text:bookmark-end text:name="__RefHeading___note_11"/><text:bookmark-end text:name="note"/></text:h>
      <text:p text:style-name="Text_20_body">Text based on <text:a xlink:type="simple" xlink:href="http://www.edm2.com/index.php/DosFileLocks" text:style-name="Internet_20_link" text:visited-style-name="Visited_20_Internet_20_Link">http://www.edm2.com/index.php/DosFileLocks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#en:docs:fapi:dosfilelocks" text:style-name="Local_20_link" text:visited-style-name="Visited_20_Local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39:15</meta:creation-date>
    <dc:creator>Generated</dc:creator>
    <dc:date>2025-05-25T02::39:15</dc:date>
    <dc:language>en-US</dc:language>
    <meta:editing-cycles>1</meta:editing-cycles>
    <meta:editing-duration>PT0S</meta:editing-duration>
    <dc:title>en:docs:fapi:dosfilelocks</dc:title>
  </office:meta>
</office:document-meta>
</file>