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ecpgm"/>{page&gt;en:templates:fapii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ftp.osfree.org/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ftp.osfree.org/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ftp.osfree.org/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ftp.osfree.org/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ftp.osfree.org/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ftp.osfree.org/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ftp.osfree.org/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ftp.osfree.org/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ftp.osfree.org/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ftp.osfree.org/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ftp.osfree.org/doku/doku.php?id=en:docs:fapi:dosmakepipe" text:style-name="Internet_20_link" text:visited-style-name="Visited_20_Internet_20_Link">DosMakePipe</text:a> requests. It can issue <text:a xlink:type="simple" xlink:href="http://ftp.osfree.org/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ftp.osfree.org/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ftp.osfree.org/doku/doku.php?id=en:docs:fapi:viopopup" text:style-name="Internet_20_link" text:visited-style-name="Visited_20_Internet_20_Link">VioPopUp</text:a>. To test whether a program is running detached, use the following method. Issue a video call, (for example, <text:a xlink:type="simple" xlink:href="http://ftp.osfree.org/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ftp.osfree.org/doku/doku.php?id=en:docs:fapi:dosstartsession" text:style-name="Internet_20_link" text:visited-style-name="Visited_20_Internet_20_Link">DosStartSession</text:a> to start a new process from a process that is of a different type. For example, use <text:a xlink:type="simple" xlink:href="http://ftp.osfree.org/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2::56:16</meta:creation-date>
    <dc:creator>Generated</dc:creator>
    <dc:date>2026-07-27T12::56:16</dc:date>
    <dc:language>en-US</dc:language>
    <meta:editing-cycles>1</meta:editing-cycles>
    <meta:editing-duration>PT0S</meta:editing-duration>
    <dc:title>en:docs:fapi:dosexecpgm</dc:title>
  </office:meta>
</office:document-meta>
</file>