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error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error_1"/><text:bookmark-start text:name="doserror"/>DosError<text:bookmark-end text:name="__RefHeading___doserror_1"/><text:bookmark-end text:name="doserror"/></text:h>
      <text:p text:style-name="Text_20_body">This call allows an OS/2 process to receive hard error notification without generating a hard error signal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Error <text:span text:style-name="highlight_br0">(</text:span>Flag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lags (<text:a xlink:type="simple" xlink:href="http://ftp.osfree.org/doku/doku.php?id=en:docs:fapi:ushort" text:style-name="Internet_20_link" text:visited-style-name="Visited_20_Internet_20_Link">USHORT</text:a>) - input : Bit field, defined in the following example (the unused high-order bits are reserved and must be set to zero).</text:p>
        </text:list-item>
      </text:list>
      <text:p text:style-name="Text_20_body">^ Bit ^ Description ^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15-2 </text:p>
          </table:table-cell>
          <table:table-cell office:value-type="string" table:style-name="tablecell">
            <text:p text:style-name="tablealignleft"> Reserved, set to zero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= Enable exception popups.        1 = Disable exception popups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= Disable hard error popups (fail requests).       1 = Enable hard error popups </text:p>
          </table:table-cell>
        </table:table-row>
      </table:table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</text:p>
      <text:p text:style-name="Text_20_body">Return code descriptions are:</text:p>
      <text:p text:style-name="Text_20_body"> *0  NO_ERROR
 *87 ERROR_INVALID_PARAMETER</text:p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Error allows an OS/2 process to disable user notification if a program (or untrapped numeric processor) exception occurs. If end user notification is disabled, and if one of these exceptions occurs, the process is terminated.</text:p>
      <text:p text:style-name="Text_20_body">Hard errors generated under a process that has issued a DosError call are failed, and the appropriate error code is returned. The default situation is both hard error pop-ups and exception pop-ups are enabled, if DosError is not issued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DosError when coding for the DOS mode:</text:p>
      <text:p text:style-name="Text_20_body">For Flag, a value of 0000 causes all subsequent INT 24s to be failed until a subsequent call with a value of 1 is issued.</text:p>
      <text:p text:style-name="Text_20_body">Note: Since INT 24 is not issued in DOS mode, this call has no effect when running in DOS mode.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MISC</text:span><text:line-break/> <text:line-break/>USHORT<text:s text:c="2"/>rc <text:span text:style-name="highlight_sy0">=</text:span> DosError<text:span text:style-name="highlight_br0">(</text:span>Flag<text:span text:style-name="highlight_br0">)</text:span><text:span text:style-name="highlight_sy0">;</text:span><text:line-break/>USHORT<text:s text:c="2"/>Flags<text:span text:style-name="highlight_sy0">;</text:span><text:s text:c="8"/><text:span text:style-name="highlight_coMULTI">/* Action flags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Error<text:span text:style-name="highlight_sy1">:</text:span>FAR<text:line-break/>INCL_DOSMISC<text:s text:c="3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lags<text:s text:c="4"/><text:span text:style-name="highlight_co1">;Action flags</text:span><text:line-break/><text:span text:style-name="highlight_kw1">CALL</text:span><text:s text:c="3"/>DosError<text:line-break/> <text:line-break/>Returns <text:span text:style-name="highlight_kw6">WORD</text:span></text:p>
          </table:table-cell>
        </table:table-row>
      </table:table>
      <text:h text:style-name="Heading_20_3" text:outline-level="3"><text:bookmark-start text:name="__RefHeading___example_code_10"/><text:bookmark-start text:name="example_code"/>Example Code<text:bookmark-end text:name="__RefHeading___example_code_10"/><text:bookmark-end text:name="example_code"/></text:h>
      <text:p text:style-name="Text_20_body">This example disables hard error popups and exception popups, then re-enables them.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define INCL_DOSQUEUES</text:span><text:line-break/> <text:line-break/><text:span text:style-name="highlight_co2">#define ENABLE_EXCEPTION 0</text:span><text:line-break/><text:span text:style-name="highlight_co2">#define DISABLE_EXCEPTION 2</text:span><text:line-break/><text:span text:style-name="highlight_co2">#define ENABLE_HARDERROR 1</text:span><text:line-break/><text:span text:style-name="highlight_co2">#define DISABLE_HARDERROR 0</text:span><text:line-break/><text:span text:style-name="highlight_co2">#define DISABLE_ERRORPOPUPS DISABLE_EXCEPTION | DISABLE_HARDERROR</text:span><text:line-break/><text:span text:style-name="highlight_co2">#define ENABLE_ERRORPOPUPS ENABLE_EXCEPTION | ENABLE_HARDERROR</text:span><text:line-break/> <text:line-break/>USHORT rc<text:span text:style-name="highlight_sy0">;</text:span><text:line-break/> <text:line-break/> rc <text:span text:style-name="highlight_sy0">=</text:span> DosError<text:span text:style-name="highlight_br0">(</text:span>DISABLE_ERRORPOPUPS<text:span text:style-name="highlight_br0">)</text:span><text:span text:style-name="highlight_sy0">;</text:span> <text:span text:style-name="highlight_coMULTI">/* Action flag */</text:span><text:line-break/> rc <text:span text:style-name="highlight_sy0">=</text:span> DosError<text:span text:style-name="highlight_br0">(</text:span>ENABLE_ERRORPOPUPS<text:span text:style-name="highlight_br0">)</text:span><text:span text:style-name="highlight_sy0">;</text:span><text:s text:c="2"/><text:span text:style-name="highlight_coMULTI">/* Action flag */</text:span></text:p>
          </table:table-cell>
        </table:table-row>
      </table:table>
      <text:h text:style-name="Heading_20_2" text:outline-level="2"><text:bookmark-start text:name="__RefHeading___note_11"/><text:bookmark-start text:name="note"/>Note<text:bookmark-end text:name="__RefHeading___note_11"/><text:bookmark-end text:name="note"/></text:h>
      <text:p text:style-name="Text_20_body">Text based on <text:a xlink:type="simple" xlink:href="http://www.edm2.com/index.php/DosError_(FAPI)" text:style-name="Internet_20_link" text:visited-style-name="Visited_20_Internet_20_Link">http://www.edm2.com/index.php/DosErro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#en:docs:fapi:doserror" text:style-name="Local_20_link" text:visited-style-name="Visited_20_Local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59:35</meta:creation-date>
    <dc:creator>Generated</dc:creator>
    <dc:date>2025-05-26T00::59:35</dc:date>
    <dc:language>en-US</dc:language>
    <meta:editing-cycles>1</meta:editing-cycles>
    <meta:editing-duration>PT0S</meta:editing-duration>
    <dc:title>en:docs:fapi:doserror</dc:title>
  </office:meta>
</office:document-meta>
</file>