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helps OS/2 applications respond to error codes (return codes) received from OS/2.</text:p>
      <text:h text:style-name="Heading_20_1" text:outline-level="1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1" text:outline-level="1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Code (<text:a xlink:type="simple" xlink:href="http://ftp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ftp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ftp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ftp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1" text:outline-level="1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1" text:outline-level="1"><text:bookmark-start text:name="__RefHeading___remarks_4"/><text:bookmark-start text:name="remarks"/>Remarks<text:bookmark-end text:name="__RefHeading___remarks_4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2" text:outline-level="2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1" text:outline-level="1"><text:bookmark-start text:name="__RefHeading___bindings_6"/><text:bookmark-start text:name="bindings"/>Bindings<text:bookmark-end text:name="__RefHeading___bindings_6"/><text:bookmark-end text:name="bindings"/></text:h>
      <text:h text:style-name="Heading_20_2" text:outline-level="2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5:04</meta:creation-date>
    <dc:creator>Generated</dc:creator>
    <dc:date>2025-05-26T00::25:04</dc:date>
    <dc:language>en-US</dc:language>
    <meta:editing-cycles>1</meta:editing-cycles>
    <meta:editing-duration>PT0S</meta:editing-duration>
    <dc:title>en:docs:fapi:doserrclass</dc:title>
  </office:meta>
</office:document-meta>
</file>