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devioctl"/>This call performs control functions on a device specified by an opened device hand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DevIOCtl (Data, ParmList, Function, Category, Dev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ata (PVOID) - input : Address of the data area.
;ParmList (PVOID) - input : Address of the command-specific argument list.
;Function (USHORT) - input : Device-specific function code.
;Category (USHORT) - input : Device category.
;DevHandle (HFILE) - input : Device handle returned by DosOpen or a standard (open) device handle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NO_ERROR
* 1  ERROR_INVALID_FUNCTION 
* 6  ERROR_INVALID_HANDLE 
* 15  ERROR_INVALID_DRIVE 
* 31  ERROR_GEN_FAILURE 
* 87  ERROR_INVALID_PARAMETER 
* 115  ERROR_PROTECTION_VIOLATION 
* 117  ERROR_INVALID_CATEGORY 
* 119  ERROR_BAD_DRIVER_LEVEL 
* 163  ERROR_UNCERTAIN_MEDIA 
* 165  ERROR_MONITORS_NOT_SUPPORT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Values returned in the range hex FF00 through FFFF are user dependent error codes. Values returned in the range hex FE00 through FEFF are device driver dependent error codes.</text:p>
      <text:p text:style-name="Text_20_body">Refer to the <text:span text:style-name="Source_20_Text">IBM Operating System/2 Version 1.2 I/O Subsystems And Device Support Volume 1</text:span> for a complete listing of control functions (DevHlp calls). 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considerations apply to DosDevIOCtl when coding for the DOS mode.</text:p>
      <text:p text:style-name="Text_20_body">The level of support for DosDevIOCtl is identified by category and function code with a noted restriction if it is not supported by DOS 2.X or DOS 3.X Functions tend to be more restrictive in lower version numbers of DOS.</text:p>
      <text:p text:style-name="Text_20_body">*Category 1 supported as follows:
<text:span text:style-name="Strong_20_Emphasis">41H Set Baud Rate
</text:span>42H Set Line Control
<text:span text:style-name="Strong_20_Emphasis">All other category 1 functions are not supported for DOS 2.X and DOS 3.X. 
*Category 2 not supported in FAPI
*Category 3 not supported in FAPI
*Category 4 not supported in FAPI
*Category 5 supported in FAPI as follows:
</text:span>42H Set Frame control - supports IBM Graphics Printers only
<text:span text:style-name="Strong_20_Emphasis">44H Set Infinite Retry - for DOS 2.X and DOS 3.X, the function is in effect only for the duration of the calling program
</text:span>46H Initialize printer
<text:span text:style-name="Strong_20_Emphasis">62H Get Frame Control - not supported for DOS 2.X and DOS 3.X
</text:span>64H Get Infinite Retry
<text:span text:style-name="Strong_20_Emphasis">66H Get Printer Status.
*Category 6 not supported in FAPI
*Category 7 not supported in FAPI
*Category 8 supported in FAPI as follows:
</text:span>00H Lock Drive - not supported for versions below DOS 3.2
<text:span text:style-name="Strong_20_Emphasis">01H Unlock Drive - not supported for versions below DOS 3.2
</text:span>02H Redetermine Media - not supported for versions below DOS 3.2
<text:span text:style-name="Strong_20_Emphasis">03H Set Logical Map - not supported for versions below DOS 3.2
</text:span>20H Block Removable - not supported for versions below DOS 3.2
<text:span text:style-name="Strong_20_Emphasis">21H Get Logical Map - not supported for versions below DOS 3.2
</text:span>43H Set Device Parameters - not supported for DOS 2.X and DOS 3.X
<text:span text:style-name="Strong_20_Emphasis">44H Write Track - not supported for DOS 2.X and DOS 3.X
</text:span>45H Format Track - not supported for DOS 2.X and DOS 3.X
<text:span text:style-name="Strong_20_Emphasis">63H Get Device Parameters - not supported for DOS 2.X and DOS 3.X
</text:span>64H Read Track - not supported for DOS 2.X and DOS 3.X
**65H Verify Track - not supported for DOS 2.X and DOS 3.X. 
*Category 9 is reserved
*Category 10 (0AH) not supported in FAPI
*Category 11 (0BH) not supported in FAPI.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DEVICES</text:p>
      <text:p text:style-name="Text_20_body">USHORT  rc = DosDevIOCtl(Data, ParmList, Function, Category, DevHandle);</text:p>
      <text:p text:style-name="Text_20_body">PVOID            Data;          /* Data area */
PVOID            ParmList;      /* Command arguments */
USHORT           Function;      /* Device function */
USHORT           Category;      /* Device category */
HFILE            DevHandle;     /* Specifies the devic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DevIOCtl:FAR
INCL_DOSDEVICES     EQU 1</text:p>
      <text:p text:style-name="Text_20_body">PUSH@  OTHER   Data          ;Data area
PUSH@  OTHER   ParmList      ;Command arguments
PUSH   WORD    Function      ;Device function
PUSH   WORD    Category      ;Device category
PUSH   WORD    DevHandle     ;Device handle
CALL   DosDevIOCtl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evIOCtl_(FAPI)" text:style-name="Internet_20_link" text:visited-style-name="Visited_20_Internet_20_Link">http://www.edm2.com/index.php/DosDevIOCtl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#en:docs:fapi:dosdevioctl" text:style-name="Local_20_link" text:visited-style-name="Visited_20_Local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55:43</meta:creation-date>
    <dc:creator>Generated</dc:creator>
    <dc:date>2026-07-23T11::55:43</dc:date>
    <dc:language>en-US</dc:language>
    <meta:editing-cycles>1</meta:editing-cycles>
    <meta:editing-duration>PT0S</meta:editing-duration>
    <dc:title>en:docs:fapi:dosdevioctl</dc:title>
  </office:meta>
</office:document-meta>
</file>