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devconfig"/>This call gets information about attached device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DevConfig (DeviceInfo, Item, Parm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eviceInfo (PVOID) - output: Address of the byte-wide field containing the requested information.
;Item (USHORT) - input: Device information requested.
:0 - Number of printers attached
:1 - Number of RS232 ports
:2 - Number of diskette drives
:3 - Presence of math coprocessor (where 0 = not present, 1 = present)
:4 - PC Submodel Type (where the return is the system submodel byte)
:5 - PC Model Type (where the return is the system model byte)
:6 - Display adapter type (where 0 = monochrome mode compatible, 1 = other).
;Parm (USHORT) - input: Reserved for future use and should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NO_ERROR
*87 ERROR_INVALID_PARAMETER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system model (function 5) and submodel (function 4) information is obtained from BIOS.</text:p>
      <text:p text:style-name="Text_20_body">In addition, the number of devices attached in a PS/2 environment reflect only devices that are “awake”. Devices that are “asleep” are not counted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DOSDEVICES</text:p>
      <text:p text:style-name="Text_20_body">USHORT  rc = DosDevConfig(DeviceInfo, Item, Parm);</text:p>
      <text:p text:style-name="Text_20_body">PVOID   DeviceInfo;    /* Returned information */
USHORT  Item;          /* Item number */
USHORT  Parm;          /* Reserved */</text:p>
      <text:p text:style-name="Text_20_body">USHORT  rc;            /* return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DosDevConfig:FAR
INCL_DOSDEVICES     EQU 1</text:p>
      <text:p text:style-name="Text_20_body">PUSH@  OTHER   DeviceInfo  ;Requested information (returned)
PUSH   WORD    Item        ;Item number
PUSH   WORD    Parm        ;Reserved (must be zero)
CALL   DosDevConfig</text:p>
      <text:p text:style-name="Text_20_body">Returns WORD
&lt;/PRE&gt;</text:p>
      <text:h text:style-name="Heading_20_5" text:outline-level="5"><text:bookmark-start text:name="__RefHeading___example_code_8"/><text:bookmark-start text:name="example_code"/>Example Code<text:bookmark-end text:name="__RefHeading___example_code_8"/><text:bookmark-end text:name="example_code"/></text:h>
      <text:p text:style-name="Text_20_body">This example gets information about model type, monitor and coprocessor and display it. 
&lt;PRE&gt;
#define INCL_DOSDEVICES</text:p>
      <text:p text:style-name="Text_20_body">#define MACHINE_MODEL 5
#define DISPLAY_TYPE 6
#define FIND_COPROCESSOR 3
#define RESERVED 0L</text:p>
      <text:p text:style-name="Text_20_body">BYTE   DeviceInfo;
USHORT rc;</text:p>
      <text:p text:style-name="Preformatted_20_Text"> if(!DosDevConfig(&amp;DeviceInfo,<text:s text:c="10"/>/* Returned information */<text:line-break/><text:s text:c="18"/>MACHINE_MODEL,<text:s text:c="8"/>/* Item number */<text:line-break/><text:s text:c="18"/>RESERVED))<text:s text:c="12"/>/* Reserved */<text:line-break/><text:s text:c="4"/>printf("Model Type %d ",DeviceInfo);</text:p>
      <text:p text:style-name="Preformatted_20_Text"> if(!DosDevConfig(&amp;DeviceInfo,<text:s text:c="10"/>/* Returned information */<text:line-break/><text:s text:c="18"/>DISPLAY_TYPE,<text:s text:c="9"/>/* Item number */<text:line-break/><text:s text:c="18"/>RESERVED))<text:s text:c="12"/>/* Reserved */<text:line-break/><text:s text:c="4"/>if (DeviceInfo)<text:line-break/><text:s text:c="7"/>printf("Colour display ");<text:line-break/><text:s text:c="4"/>else<text:line-break/><text:s text:c="7"/>printf("Mono display ");</text:p>
      <text:p text:style-name="Preformatted_20_Text"> if(!DosDevConfig(&amp;DeviceInfo,<text:s text:c="10"/>/* Returned information */<text:line-break/><text:s text:c="18"/>FIND_COPROCESSOR,<text:s text:c="5"/>/* Item number */<text:line-break/><text:s text:c="18"/>RESERVED))<text:s text:c="12"/>/* Reserved */<text:line-break/><text:s text:c="4"/>if (DeviceInfo)<text:line-break/><text:s text:c="7"/>printf("Coprocessor");<text:line-break/><text:s text:c="4"/>else<text:line-break/><text:s text:c="7"/>printf("No Coprocessor");</text:p>
      <text:p text:style-name="Text_20_body">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evConfig_(Legacy)" text:style-name="Internet_20_link" text:visited-style-name="Visited_20_Internet_20_Link">http://www.edm2.com/index.php/DosDevConfig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#en:docs:fapi:dosdevconfig" text:style-name="Local_20_link" text:visited-style-name="Visited_20_Local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07:15</meta:creation-date>
    <dc:creator>Generated</dc:creator>
    <dc:date>2025-05-25T08::07:15</dc:date>
    <dc:language>en-US</dc:language>
    <meta:editing-cycles>1</meta:editing-cycles>
    <meta:editing-duration>PT0S</meta:editing-duration>
    <dc:title>en:docs:fapi:dosdevconfig</dc:title>
  </office:meta>
</office:document-meta>
</file>