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close"/><text:bookmark-start text:name="__RefHeading___dosclose_1"/><text:bookmark-start text:name="dosclose"/>DosClose<text:bookmark-end text:name="__RefHeading___dosclose_1"/><text:bookmark-end text:name="dosclose"/></text:h>
      <text:p text:style-name="Text_20_body">This call closes a handle to a file, pipe, or devic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Close (File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Handle (HFILE) - input : Handle returned by a previous DosOpen, DosMakeNmPipe, or DosMakePipe call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2        ERROR_FILE_NOT_FOUND
* 5        ERROR_ACCESS_DENIED
* 6        ERROR_INVALID_HANDL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Issuing DosClose with the handle to a file closes a handle to a file, pipe, or device.</text:p>
      <text:p text:style-name="Text_20_body">If one or more additional handles to a file have been created with DosDupHandle, the directory is not updated and all internal buffers are not written to the medium until DosClose has been issued for the duplicated handles.</text:p>
      <text:p text:style-name="Text_20_body">Closing a handle to a device causes the device to be notified of the close, if appropriate. </text:p>
      <text:h text:style-name="Heading_20_4" text:outline-level="4"><text:bookmark-start text:name="__RefHeading___named_pipe_considerations_6"/><text:bookmark-start text:name="named_pipe_considerations"/>Named Pipe Considerations<text:bookmark-end text:name="__RefHeading___named_pipe_considerations_6"/><text:bookmark-end text:name="named_pipe_considerations"/></text:h>
      <text:p text:style-name="Text_20_body">DosClose closes a named pipe by handle. When all handles referencing one end of a pipe are closed, the pipe is considered broken.</text:p>
      <text:p text:style-name="Text_20_body">If the client end closes, no other process can re-open the pipe until the serving end issues a <text:a xlink:type="simple" xlink:href="http://ftp.osfree.org/doku/doku.php?id=en:docs:fapi:dosdisconnectnmpipe" text:style-name="Internet_20_link" text:visited-style-name="Visited_20_Internet_20_Link">DosDisConnectNmPipe</text:a> followed by a <text:a xlink:type="simple" xlink:href="http://ftp.osfree.org/doku/doku.php?id=en:docs:fapi:dosconnectnmpipe" text:style-name="Internet_20_link" text:visited-style-name="Visited_20_Internet_20_Link">DosConnectNmPipe</text:a>.</text:p>
      <text:p text:style-name="Text_20_body">If the server end closes when the pipe is already broken, it is deallocated immediately; otherwise, the pipe is not deallocated until the last client handle is closed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FILEMGR</text:p>
      <text:p text:style-name="Text_20_body">USHORT  rc = DosClose(FileHandle);</text:p>
      <text:p text:style-name="Text_20_body">HFILE            FileHandle;    /* File handle */
USHORT           rc;            /* return code */
&lt;/PRE&gt;
This example opens a file, then closes it. 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</text:p>
      <text:p text:style-name="Text_20_body">HFILE   FileHandle;
USHORT  Wrote;
USHORT  Action;
PSZ     FileData[100];
USHORT  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6"/>/* Open function 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rc = DosClose(FileHandle);<text:s text:c="9"/>/* File Handle */</text:p>
      <text:p text:style-name="Text_20_body">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Close:FAR
INCL_DOSFILEMGR     EQU 1</text:p>
      <text:p text:style-name="Text_20_body">PUSH   WORD    FileHandle    ;File handle
CALL   DosClose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lose_(FAPI)" text:style-name="Internet_20_link" text:visited-style-name="Visited_20_Internet_20_Link">http://www.edm2.com/index.php/DosClos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#en:docs:fapi:dosclose" text:style-name="Local_20_link" text:visited-style-name="Visited_20_Local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1::21:33</meta:creation-date>
    <dc:creator>Generated</dc:creator>
    <dc:date>2026-03-07T11::21:33</dc:date>
    <dc:language>en-US</dc:language>
    <meta:editing-cycles>1</meta:editing-cycles>
    <meta:editing-duration>PT0S</meta:editing-duration>
    <dc:title>en:docs:fapi:dosclose</dc:title>
  </office:meta>
</office:document-meta>
</file>