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chdir"/><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5" text:outline-level="5"><text:bookmark-start text:name="__RefHeading___syntax_2"/><text:bookmark-start text:name="syntax"/>Syntax<text:bookmark-end text:name="__RefHeading___syntax_2"/><text:bookmark-end text:name="syntax"/></text:h>
      <text:p text:style-name="Preformatted_20_Text">DosChDir (DirName, Reserved)</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DirName (<text:a xlink:type="simple" xlink:href="http://ftp.osfree.org/doku/doku.php?id=en:docs:fapi:psz" text:style-name="Internet_20_link" text:visited-style-name="Visited_20_Internet_20_Link">PSZ</text:a>) - input : Address of the ASCIIZ directory path name.</text:p>
        </text:list-item>
        <text:list-item>
          <text:p text:style-name="List_20_1_Content_Last">Reserved (<text:a xlink:type="simple" xlink:href="http://ftp.osfree.org/doku/doku.php?id=en:docs:fapi:ulong" text:style-name="Internet_20_link" text:visited-style-name="Visited_20_Internet_20_Link">ULONG</text:a>) - input : Reserved and must be set to zero.</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text:p>
        </text:list-item>
        <text:list-item>
          <text:p text:style-name="List_20_1_Content"> 5  ERROR_ACCESS_DENIED</text:p>
        </text:list-item>
        <text:list-item>
          <text:p text:style-name="List_20_1_Content"> 8  ERROR_NOT_ENOUGH_MEMORY </text:p>
        </text:list-item>
        <text:list-item>
          <text:p text:style-name="List_20_1_Content"> 26  ERROR_NOT_DOS_DISK</text:p>
        </text:list-item>
        <text:list-item>
          <text:p text:style-name="List_20_1_Content"> 87  ERROR_INVALID_PARAMETER</text:p>
        </text:list-item>
        <text:list-item>
          <text:p text:style-name="List_20_1_Content"> 108  ERROR_DRIVE_LOCKED</text:p>
        </text:list-item>
        <text:list-item>
          <text:p text:style-name="List_20_1_Content_Last"> 206  ERROR_FILENAME_EXCED_RANG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DosQCurDir will be “c:\bin”.</text:p>
      <text:p text:style-name="Text_20_body">Programs running without the NEWFILES bit set are allowed to DosChDir to a non-8.3 filename format directory.</text:p>
      <text:p text:style-name="Text_20_body">DosQSysInfo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able:table table:style-name="Table">
        <table:table-column table:style-name="odt_auto_style_table_column_1_1"/>
        <table:table-row>
          <table:table-cell office:value-type="string" table:style-name="tablecell">
            <text:p text:style-name="Preformatted_20_Text"><text:span text:style-name="highlight_co2">#define INCL_DOSFILEMGR</text:span><text:line-break/> <text:line-break/>USHORT<text:s text:c="2"/>rc <text:span text:style-name="highlight_sy0">=</text:span> DosChDir<text:span text:style-name="highlight_br0">(</text:span>DirName<text:span text:style-name="highlight_sy0">,</text:span> Reserved<text:span text:style-name="highlight_br0">)</text:span><text:span text:style-name="highlight_sy0">;</text:span><text:line-break/> <text:line-break/>PSZ<text:s text:c="14"/>DirName<text:span text:style-name="highlight_sy0">;</text:span><text:s text:c="7"/><text:span text:style-name="highlight_coMULTI">/* Directory path name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p text:style-name="Text_20_body">This example changes directories to \os2\system. </text:p>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text:span text:style-name="highlight_co2">#define PATH "\\os2\\system"</text:span><text:line-break/><text:span text:style-name="highlight_co2">#define RESERVED 0L</text:span><text:line-break/> <text:line-break/>USHORT rc<text:span text:style-name="highlight_sy0">;</text:span><text:line-break/> <text:line-break/>rc <text:span text:style-name="highlight_sy0">=</text:span> DosChDir<text:span text:style-name="highlight_br0">(</text:span>PATH<text:span text:style-name="highlight_sy0">,</text:span> RESERVED<text:span text:style-name="highlight_br0">)</text:span><text:span text:style-name="highlight_sy0">;</text:span></text:p>
          </table:table-cell>
        </table:table-row>
      </table:table>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ChDir<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DirName<text:s text:c="7"/><text:span text:style-name="highlight_co1">;Directory path name string</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ChDir</text:p>
          </table:table-cell>
        </table:table-row>
      </table:table>
      <text:p text:style-name="Text_20_body">Returns WORD</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5::30:14</meta:creation-date>
    <dc:creator>Generated</dc:creator>
    <dc:date>2025-05-25T15::30:14</dc:date>
    <dc:language>en-US</dc:language>
    <meta:editing-cycles>1</meta:editing-cycles>
    <meta:editing-duration>PT0S</meta:editing-duration>
    <dc:title>en:docs:fapi:doschdir</dc:title>
  </office:meta>
</office:document-meta>
</file>