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beep"/><text:bookmark-start text:name="__RefHeading___dosbeep_1"/><text:bookmark-start text:name="dosbeep"/>DosBeep<text:bookmark-end text:name="__RefHeading___dosbeep_1"/><text:bookmark-end text:name="dosbeep"/></text:h>
      <text:p text:style-name="Text_20_body">This call generates sound from the speaker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Beep (Frequency, Duration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requency (<text:a xlink:type="simple" xlink:href="http://ftp.osfree.org/doku/doku.php?id=en:docs:fapi:ushort" text:style-name="Internet_20_link" text:visited-style-name="Visited_20_Internet_20_Link">USHORT</text:a>) - input : Tone in Hertz (cycles per second) in the range 37 through 32767.</text:p>
        </text:list-item>
        <text:list-item>
          <text:p text:style-name="List_20_1_Content_Last"> Duration (USHORT) - input : Length of the sound in milliseconds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395 ERROR_INVALID_FREQUENCY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Beep executes synchronously. An application program that invokes DosBeep waits until the specified number of milliseconds expire before it resumes execution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PROCESS<text:line-break/><text:line-break/>USHORT<text:s text:c="2"/>rc = DosBeep(Frequency, Duration);<text:line-break/><text:line-break/>USHORT<text:s text:c="2"/>Frequency;<text:s text:c="5"/>/* Hertz (Hz) */<text:line-break/>USHORT<text:s text:c="2"/>Duration;<text:s text:c="6"/>/* Length of sound */<text:line-break/><text:line-break/>USHORT<text:s text:c="2"/>rc;<text:s text:c="12"/>/* return code */</text:p>
      <text:p text:style-name="Text_20_body">This example generates a beep for 1 second (1,000 milliseconds) at a frequency of 1,380. </text:p>
      <text:p text:style-name="Preformatted_20_Text">#define INCL_DOSPROCESS<text:line-break/>#define BEEP_FREQUENCY 1380<text:line-break/>#define BEEP_DURATION 1000<text:line-break/><text:line-break/>USHORT<text:s text:c="2"/>rc;<text:line-break/><text:line-break/>rc = DosBeep(BEEP_FREQUENCY,<text:line-break/><text:s text:c="12"/>BEEP_DURATION)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Beep:FAR<text:line-break/>INCL_DOSPROCESS<text:s text:c="5"/>EQU 1<text:line-break/><text:line-break/>PUSH<text:s text:c="3"/>WORD<text:s text:c="4"/>Frequency<text:s text:c="5"/>;Frequency (in Hertz)<text:line-break/>PUSH<text:s text:c="3"/>WORD<text:s text:c="4"/>Duration<text:s text:c="6"/>;Length of sound (in milliseconds)<text:line-break/>CALL<text:s text:c="3"/>DosBeep</text:p>
      <text:p text:style-name="Text_20_body">Returns WORD</text:p>
      <text:h text:style-name="Heading_20_4" text:outline-level="4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OS2_API:CPI:LEGACY:DosBeep" text:style-name="Internet_20_link" text:visited-style-name="Visited_20_Internet_20_Link">http://www.edm2.com/index.php/OS2_API:CPI:LEGACY:DosBee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2::30:12</meta:creation-date>
    <dc:creator>Generated</dc:creator>
    <dc:date>2026-03-06T22::30:12</dc:date>
    <dc:language>en-US</dc:language>
    <meta:editing-cycles>1</meta:editing-cycles>
    <meta:editing-duration>PT0S</meta:editing-duration>
    <dc:title>en:docs:fapi:dosbeep</dc:title>
  </office:meta>
</office:document-meta>
</file>