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USHORT) - input: Number of bytes requested. The value specified must be less than or equal to 65535. A value of zero indicates 65536 bytes.</text:p>
        </text:list-item>
        <text:list-item>
          <text:p text:style-name="List_20_1_Content"> Selector (<text:a xlink:type="simple" xlink:href="http://ftp.osfree.org/doku/doku.php?id=en:docs:fapi:psel" text:style-name="Internet_20_link" text:visited-style-name="Visited_20_Internet_20_Link">PSEL</text:a>) - output: Address where the selector of the segment allocated is returned.</text:p>
        </text:list-item>
        <text:list-item>
          <text:p text:style-name="List_20_1_Content_Last">AllocFlags (USHORT)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ftp.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ftp.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f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f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f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f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37:10</meta:creation-date>
    <dc:creator>Generated</dc:creator>
    <dc:date>2025-05-25T15::37:10</dc:date>
    <dc:language>en-US</dc:language>
    <meta:editing-cycles>1</meta:editing-cycles>
    <meta:editing-duration>PT0S</meta:editing-duration>
    <dc:title>en:docs:fapi:dosallocseg</dc:title>
  </office:meta>
</office:document-meta>
</file>