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ext:p text:style-name="Preformatted_20_Text">DosAllocHuge (NumSeg, Size, Selector, MaxNumSeg, AllocFlags)</text:p>
      <text:h text:style-name="Heading_20_2" text:outline-level="2"><text:bookmark-start text:name="__RefHeading___parameters_3"/><text:bookmark-start text:name="parameters"/>Parameters<text:bookmark-end text:name="__RefHeading___parameters_3"/><text:bookmark-end text:name="parameters"/></text:h>
      <text:p text:style-name="Preformatted_20_Text">NumSeg (USHORT) - input : Number of 65536-byte segments to be allocated.<text:line-break/>Size (USHORT) - input : Number of bytes to be allocated in the last (non-65536-byte) segment. A value of zero indicates none.<text:line-break/>Selector (PSEL) - output : Address where the selector of the first segment allocated is returned.<text:line-break/>MaxNumSeg (USHORT) - input : Maximum number of 65536-byte segments this object occupies as a result of any subsequent [[DosReallocHuge]]. If MaxNumSeg is 0, OS/2 assumes this segment will never be increased by DosReallocHuge beyond its original size, though it may be decreased. This value is ignored in the DOS mode.<text:line-break/>AllocFlags (USHORT) - input : Bit indicators describing the characteristics of the segment allocated. The bits that can be set and their meanings are:</text:p>
      <text:p text:style-name="Text_20_body">^ Bit ^        Description ^</text:p>
      <table:table table:style-name="Table">
        <table:table-column/>
        <table:table-column/>
        <table:table-row>
          <table:table-cell office:value-type="string" table:style-name="tablecell">
            <text:p text:style-name="tablealignleft"> 15-4 </text:p>
          </table:table-cell>
          <table:table-cell office:value-type="string" table:style-name="tablecell">
            <text:p text:style-name="tablealignrigh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right">      If segment is shared, it can be decreased in size by <text:a xlink:type="simple" xlink:href="http://ftp.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righ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right">      Segment is shareable through <text:a xlink:type="simple" xlink:href="http://f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right">      Segment is shareable through <text:a xlink:type="simple" xlink:href="http://ftp.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ftp.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p text:style-name="Text_20_body">*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p text:style-name="Text_20_body">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ftp.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AllocHuge(NumSeg, Size, Selector, MaxNumSeg, AllocFlags);<text:line-break/><text:line-break/>USHORT<text:s text:c="11"/>NumSeg;<text:s text:c="8"/>/* Number of 65536-byte segments */<text:line-break/>USHORT<text:s text:c="11"/>Size;<text:s text:c="10"/>/* Number of bytes in last segment */<text:line-break/>PSEL<text:s text:c="13"/>Selector;<text:s text:c="6"/>/* The first Selector<text:line-break/><text:s text:c="36"/>allocated (returned) */<text:line-break/>USHORT<text:s text:c="11"/>MaxNumSeg;<text:s text:c="5"/>/* Max number of 65536-byte segments */<text:line-break/>USHORT<text:s text:c="11"/>AllocFlags;<text:s text:c="4"/>/* Allocation flags */<text:line-break/><text:line-break/>USHORT<text:s text:c="11"/>rc;<text:s text:c="12"/>/* return code */</text:p>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Preformatted_20_Text">#define INCL_DOSMEMMGR<text:line-break/><text:line-break/>#define NUMBER_OF_SEGMENTS 4<text:line-break/>#define BYTES_IN_LAST_SEGMENT 1040<text:line-break/>#define MAXIMUM_SEG_SIZE 8<text:line-break/>#define ALLOC_FLAG SEG_GIVEABLE | SEG_DISCARDABLE<text:line-break/><text:line-break/>SEL<text:s text:c="4"/>Selector;<text:line-break/>USHORT rc;<text:line-break/><text:line-break/>rc = DosAllocHuge(NUMBER_OF_SEGMENTS,<text:s text:c="5"/>/* # of 65536-byte segments */<text:line-break/><text:s text:c="18"/>BYTES_IN_LAST_SEGMENT,<text:s text:c="2"/>/* # of bytes in last segment */<text:line-break/><text:s text:c="18"/>&amp;Selector,<text:s text:c="14"/>/* The 1st selector allocated */<text:line-break/><text:s text:c="18"/>MAXIMUM_SEG_SIZE,<text:s text:c="7"/>/* Max number of segments */<text:line-break/><text:s text:c="18"/>ALLOC_FLAG);<text:s text:c="12"/>/* Allocation flags */</text:p>
      <text:h text:style-name="Heading_20_4" text:outline-level="4"><text:bookmark-start text:name="__RefHeading___asm_binding_10"/><text:bookmark-start text:name="asm_binding"/>ASM Binding<text:bookmark-end text:name="__RefHeading___asm_binding_10"/><text:bookmark-end text:name="asm_binding"/></text:h>
      <text:p text:style-name="Preformatted_20_Text">EXTRN<text:s text:c="2"/>DosAllocHuge:FAR<text:line-break/>INCL_DOSMEMMGR<text:s text:c="6"/>EQU 1<text:line-break/><text:line-break/>PUSH<text:s text:c="3"/>WORD<text:s text:c="4"/>NumSeg<text:s text:c="8"/>;Number of 65536-byte segments<text:line-break/>PUSH<text:s text:c="3"/>WORD<text:s text:c="4"/>Size<text:s text:c="10"/>;Number of bytes in last segment<text:line-break/>PUSH@<text:s text:c="2"/>WORD<text:s text:c="4"/>Selector<text:s text:c="6"/>;The first Selector allocated (returned)<text:line-break/>PUSH<text:s text:c="3"/>WORD<text:s text:c="4"/>MaxNumSeg<text:s text:c="5"/>;Max number of 65536-byte segments<text:line-break/>PUSH<text:s text:c="3"/>WORD<text:s text:c="4"/>AllocFlags<text:s text:c="4"/>;Allocation flags<text:line-break/>CALL<text:s text:c="3"/>DosAllocHuge<text:line-break/><text:line-break/>Returns WORD</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2::12:08</meta:creation-date>
    <dc:creator>Generated</dc:creator>
    <dc:date>2025-05-29T22::12:08</dc:date>
    <dc:language>en-US</dc:language>
    <meta:editing-cycles>1</meta:editing-cycles>
    <meta:editing-duration>PT0S</meta:editing-duration>
    <dc:title>en:docs:fapi:dosallochuge</dc:title>
  </office:meta>
</office:document-meta>
</file>