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a: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ah_al_00h_1"/><text:bookmark-start text:name="int_31h_ah_0ah_al_00h"/>Int 31H, AH=0AH, AL=00H<text:bookmark-end text:name="__RefHeading___int_31h_ah_0ah_al_00h_1"/><text:bookmark-end text:name="int_31h_ah_0a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endor-Specific API Entry Point</text:p>
      <text:h text:style-name="Heading_20_2" text:outline-level="2"><text:bookmark-start text:name="__RefHeading___input_4"/><text:bookmark-start text:name="input"/>Input<text:bookmark-end text:name="__RefHeading___input_4"/><text:bookmark-end text:name="input"/></text:h>
      <text:p text:style-name="Preformatted_20_Text">AX = 0A00H<text:line-break/>DS:(E)SI = selector:offset of ASCIIZ (null-terminated) string which identifies the DPMI host vendor<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ES:(E)DI = selector:offset of extended API entry point<text:line-break/>and DS, FS, GS, EAX, EBX, ECX, EDX, ESI, and EBP may be modified.<text:line-break/><text:line-break/>if function unsuccessful<text:line-break/>Carry flag = set<text:line-break/>AX = error code<text:line-break/>8001H<text:tab/>unsupported function (extension not found)</text:p>
      <text:h text:style-name="Heading_20_2" text:outline-level="2"><text:bookmark-start text:name="__RefHeading___notes_6"/><text:bookmark-start text:name="notes"/>Notes<text:bookmark-end text:name="__RefHeading___notes_6"/><text:bookmark-end text:name="notes"/></text:h>
      <text:p text:style-name="Text_20_body">Returns an address which can be called to use host-specific extensions to the standard set of DPMI functions. DPMI 1.0 clients should avoid use of this function.</text:p>
      <text:p text:style-name="Text_20_body">The null-terminated string specifies the host-specific vendor name or some other unique identifier to obtain a specific extension entry point. The string comparison used to look up the API entry point is case-sensitive.</text:p>
      <text:p text:style-name="Text_20_body">Clients must use a FAR CALL to reach the extended API entry point.</text:p>
      <text:p text:style-name="Text_20_body">All extended API parameters are specified by the vendor.</text:p>
      <text:p text:style-name="Text_20_body">DPMI 1.0 clients should use Int 2FH Function 168AH in preference to this function. DPMI 1.0 hosts support this function solely for backward compatibility with DPMI 0.9 client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4::59:02</meta:creation-date>
    <dc:creator>Generated</dc:creator>
    <dc:date>2025-05-24T14::59:02</dc:date>
    <dc:language>en-US</dc:language>
    <meta:editing-cycles>1</meta:editing-cycles>
    <meta:editing-duration>PT0S</meta:editing-duration>
    <dc:title>en:docs:dpmi:api:int31:0a:00</dc:title>
  </office:meta>
</office:document-meta>
</file>