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text:p>
            <text:p text:style-name="Preformatted_20_Text"><text:s text:c="2"/>1 = host is 32-bit (80386) DPMI implementation |</text:p>
          </table:table-cell>
          <table:table-cell office:value-type="string" table:style-name="tablecell">
            <text:p text:style-name="tablealignleft"> 1 </text:p>
          </table:table-cell>
          <table:table-cell office:value-type="string" table:style-name="tablecell">
            <text:p text:style-name="tablealignleft"> 0 = CPU returned to Virtual 86 mode for reflected interrupts</text:p>
            <text:p text:style-name="Preformatted_20_Text"><text:s text:c="2"/>1 = CPU returned to real mode for reflected interrupts |</text:p>
          </table:table-cell>
          <table:table-cell office:value-type="string" table:style-name="tablecell">
            <text:p text:style-name="tablealignleft"> 2 </text:p>
          </table:table-cell>
          <table:table-cell office:value-type="string" table:style-name="tablecell">
            <text:p text:style-name="tablealignleft"> 0 = virtual memory not supported</text:p>
            <text:p text:style-name="Preformatted_20_Text"><text:s text:c="2"/>1 = virtual memory supported |</text:p>
          </table:table-cell>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Text_20_body"> DH = current value of virtual master PIC base interrupt
 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0T09::10:46</meta:creation-date>
    <dc:creator>Generated</dc:creator>
    <dc:date>2026-01-10T09::10:46</dc:date>
    <dc:language>en-US</dc:language>
    <meta:editing-cycles>1</meta:editing-cycles>
    <meta:editing-duration>PT0S</meta:editing-duration>
    <dc:title>en:docs:dpmi:api:int31:04:00</dc:title>
  </office:meta>
</office:document-meta>
</file>