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1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12h_1"/><text:bookmark-start text:name="int_31h_ah_02h_al_12h"/>Int 31H, AH=02H, AL=12H<text:bookmark-end text:name="__RefHeading___int_31h_ah_02h_al_12h_1"/><text:bookmark-end text:name="int_31h_ah_02h_al_12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Set Extended Processor Exception Handler Vector (Protected Mode)</text:p>
      <text:h text:style-name="Heading_20_2" text:outline-level="2"><text:bookmark-start text:name="__RefHeading___input_4"/><text:bookmark-start text:name="input"/>Input<text:bookmark-end text:name="__RefHeading___input_4"/><text:bookmark-end text:name="input"/></text:h>
      <text:p text:style-name="Preformatted_20_Text">AX = 0212H<text:line-break/>BL = exception/fault number (00H-1FH)<text:line-break/>CX:(E)DX = selector:offset of exception handler<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BL not in range 00H-1FH)<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DPMI 1.0 clients should use this function in preference to Int 31H Function 0203H.</text:p>
      <text:p text:style-name="Text_20_body">The protected mode exceptions are sent to the protected mode handler of the current client.</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0" text:style-name="Internet_20_link" text:visited-style-name="Visited_20_Internet_20_Link">1680H</text:a>, <text:a xlink:type="simple" xlink:href="http://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6" text:style-name="Internet_20_link" text:visited-style-name="Visited_20_Internet_20_Link">1686H</text:a>, <text:a xlink:type="simple" xlink:href="http://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4T19::02:57</meta:creation-date>
    <dc:creator>Generated</dc:creator>
    <dc:date>2026-03-14T19::02:57</dc:date>
    <dc:language>en-US</dc:language>
    <meta:editing-cycles>1</meta:editing-cycles>
    <meta:editing-duration>PT0S</meta:editing-duration>
    <dc:title>en:docs:dpmi:api:int31:02:12</dc:title>
  </office:meta>
</office:document-meta>
</file>