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1h_1"/><text:bookmark-start text:name="int_31h_ah_01h_al_01h"/>Int 31H, AH=01H, AL=01H<text:bookmark-end text:name="__RefHeading___int_31h_ah_01h_al_01h_1"/><text:bookmark-end text:name="int_31h_ah_01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1H<text:line-break/>DX = selector of block to be fre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9H<text:tab/>incorrect memory segment specified (also returned by DPMI 0.9 hosts).<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Frees a memory block that was previously allocated with the Allocate DOS Memory Block function (Int 31H Function 0100H).</text:p>
      <text:p text:style-name="Text_20_body">All descriptors allocated for the memory block are automatically freed by this function, and are no longer valid after this function returns.</text:p>
      <text:p text:style-name="Text_20_body">Under DPMI 1.0 hosts, any segment registers which contain a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8T08::35:35</meta:creation-date>
    <dc:creator>Generated</dc:creator>
    <dc:date>2026-01-08T08::35:35</dc:date>
    <dc:language>en-US</dc:language>
    <meta:editing-cycles>1</meta:editing-cycles>
    <meta:editing-duration>PT0S</meta:editing-duration>
    <dc:title>en:docs:dpmi:api:int31:01:01</dc:title>
  </office:meta>
</office:document-meta>
</file>