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f"/>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fh_1"/><text:bookmark-start text:name="int_31h_ah_00h_al_0fh"/>Int 31H, AH=00H, AL=0FH<text:bookmark-end text:name="__RefHeading___int_31h_ah_00h_al_0fh_1"/><text:bookmark-end text:name="int_31h_ah_00h_al_0f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F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2 </text:p>
          </table:table-cell>
          <table:table-cell office:value-type="string" table:style-name="tablecell">
            <text:p text:style-name="tablealignleft"> Selector #1 </text:p>
          </table:table-cell>
        </table:table-row>
        <table:table-row>
          <table:table-cell office:value-type="string" table:style-name="tablecell">
            <text:p text:style-name="tablealignleft"> 02H </text:p>
          </table:table-cell>
          <table:table-cell office:value-type="string" table:style-name="tablecell">
            <text:p text:style-name="tablealignleft"> 8 </text:p>
          </table:table-cell>
          <table:table-cell office:value-type="string" table:style-name="tablecell">
            <text:p text:style-name="tablealignleft"> Descriptor #1 </text:p>
          </table:table-cell>
        </table:table-row>
        <table:table-row>
          <table:table-cell office:value-type="string" table:style-name="tablecell">
            <text:p text:style-name="tablealignleft"> 0AH </text:p>
          </table:table-cell>
          <table:table-cell office:value-type="string" table:style-name="tablecell">
            <text:p text:style-name="tablealignleft"> 2 </text:p>
          </table:table-cell>
          <table:table-cell office:value-type="string" table:style-name="tablecell">
            <text:p text:style-name="tablealignleft"> Selector #2 </text:p>
          </table:table-cell>
        </table:table-row>
        <table:table-row>
          <table:table-cell office:value-type="string" table:style-name="tablecell">
            <text:p text:style-name="tablealignleft"> 0CH </text:p>
          </table:table-cell>
          <table:table-cell office:value-type="string" table:style-name="tablecell">
            <text:p text:style-name="tablealignleft"> 8 </text:p>
          </table:table-cell>
          <table:table-cell office:value-type="string" table:style-name="tablecell">
            <text:p text:style-name="tablealignleft"> Descriptor #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descriptor references a linear address range outside that allowed for DPMI clients)<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descriptors from a client buffer into the local descriptor table (LDT).</text:p>
      <text:p text:style-name="Text_20_body">If an error occurs because of an invalid selector or descriptor, the function returns the number of descriptors which were successfully copied in CX. All of the descriptors which were copied prior to the one that failed are valid. All descriptors from the invalid entry to the end of the table are not updated.</text:p>
      <text:p text:style-name="Text_20_body">32-bit programs must use ES:EDI to point to the buffer. 16-bit programs should use ES:DI.</text:p>
      <text:p text:style-name="Text_20_body">A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the data structure supplied to this function. It is suggested that DPMI 0.9 hosts also implement this.</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2::15:21</meta:creation-date>
    <dc:creator>Generated</dc:creator>
    <dc:date>2025-05-30T02::15:21</dc:date>
    <dc:language>en-US</dc:language>
    <meta:editing-cycles>1</meta:editing-cycles>
    <meta:editing-duration>PT0S</meta:editing-duration>
    <dc:title>en:docs:dpmi:api:int31:00:0f</dc:title>
  </office:meta>
</office:document-meta>
</file>