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basic"/><text:bookmark-start text:name="__RefHeading___basic_1"/><text:bookmark-start text:name="basic"/>BASIC<text:bookmark-end text:name="__RefHeading___basic_1"/><text:bookmark-end text:name="basic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list text:style-name="List_20_1" text:continue-numbering="false">
        <text:list-item>
          <text:p text:style-name="List_20_1_Content_First"> BASIC is a Disk BASIC dialect, compatible with IBM Personal Computer BASIC.</text:p>
        </text:list-item>
        <text:list-item>
          <text:p text:style-name="List_20_1_Content"> BASICA is a Advanced BASIC dialect, compatible with IBM Personal Computer BASIC.</text:p>
        </text:list-item>
        <text:list-item>
          <text:p text:style-name="List_20_1_Content_Last"> GWBASIC is a same as Advanced BASIC dialect, compatible with IBM Personal Computer BASIC.</text:p>
        </text:list-item>
      </text:list>
      <text:p text:style-name="Text_20_body">BASIC and BASICA not depended on BIOS Cassete BASIC.</text:p>
      <text:p text:style-name="Text_20_body">Target goal is a QBASIC 1.1 compatibility.</text:p>
      <text:h text:style-name="Heading_20_2" text:outline-level="2"><text:bookmark-start text:name="__RefHeading___keywords_3"/><text:bookmark-start text:name="keywords"/>Keywords<text:bookmark-end text:name="__RefHeading___keywords_3"/><text:bookmark-end text:name="keywords"/></text:h>
      <text:p text:style-name="Text_20_body">For now only IBM Personal Computer BASIC 1.10 words checked</text:p>
      <text:list text:style-name="List_20_1" text:continue-numbering="false">
        <text:list-item>
          <text:p text:style-name="List_20_1_Content_First"> Dsk - Disk BASIC (BASIC.COM)</text:p>
        </text:list-item>
        <text:list-item>
          <text:p text:style-name="List_20_1_Content_Last"> Adv - Advanced BASIC (BASICA.COM)</text:p>
        </text:list-item>
      </text:list>
      <text:p text:style-name="Text_20_body">In plans:</text:p>
      <text:list text:style-name="List_20_1" text:continue-numbering="false">
        <text:list-item>
          <text:p text:style-name="LastListParagraph_List_20_1_Content_First"> Gw - GW-BASIC 3.23</text:p>
        </text:list-item>
      </text:list>
      <text:h text:style-name="Heading_20_3" text:outline-level="3"><text:bookmark-start text:name="__RefHeading___functions_4"/><text:bookmark-start text:name="functions"/>Functions<text:bookmark-end text:name="__RefHeading___functions_4"/><text:bookmark-end text:name="functio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abs" text:style-name="Internet_20_link" text:visited-style-name="Visited_20_Internet_20_Link">AB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asc" text:style-name="Internet_20_link" text:visited-style-name="Visited_20_Internet_20_Link">ASC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atn" text:style-name="Internet_20_link" text:visited-style-name="Visited_20_Internet_20_Link">AT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call" text:style-name="Internet_20_link" text:visited-style-name="Visited_20_Internet_20_Link">CAL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cdbl" text:style-name="Internet_20_link" text:visited-style-name="Visited_20_Internet_20_Link">CDB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chr" text:style-name="Internet_20_link" text:visited-style-name="Visited_20_Internet_20_Link">CHR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cint" text:style-name="Internet_20_link" text:visited-style-name="Visited_20_Internet_20_Link">C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circle" text:style-name="Internet_20_link" text:visited-style-name="Visited_20_Internet_20_Link">CIRCLE</text:a> (Adv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close" text:style-name="Internet_20_link" text:visited-style-name="Visited_20_Internet_20_Link">CLOS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cls" text:style-name="Internet_20_link" text:visited-style-name="Visited_20_Internet_20_Link">CL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color" text:style-name="Internet_20_link" text:visited-style-name="Visited_20_Internet_20_Link">COL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com_n" text:style-name="Internet_20_link" text:visited-style-name="Visited_20_Internet_20_Link">COM(n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cos" text:style-name="Internet_20_link" text:visited-style-name="Visited_20_Internet_20_Link">CO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csng" text:style-name="Internet_20_link" text:visited-style-name="Visited_20_Internet_20_Link">CSN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csrlin" text:style-name="Internet_20_link" text:visited-style-name="Visited_20_Internet_20_Link">CSRLI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cvd" text:style-name="Internet_20_link" text:visited-style-name="Visited_20_Internet_20_Link">CVD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cvi" text:style-name="Internet_20_link" text:visited-style-name="Visited_20_Internet_20_Link">CVI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cvs" text:style-name="Internet_20_link" text:visited-style-name="Visited_20_Internet_20_Link">CVS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date" text:style-name="Internet_20_link" text:visited-style-name="Visited_20_Internet_20_Link">DATE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eof" text:style-name="Internet_20_link" text:visited-style-name="Visited_20_Internet_20_Link">EOF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erl" text:style-name="Internet_20_link" text:visited-style-name="Visited_20_Internet_20_Link">ER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err" text:style-name="Internet_20_link" text:visited-style-name="Visited_20_Internet_20_Link">ER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error" text:style-name="Internet_20_link" text:visited-style-name="Visited_20_Internet_20_Link">ERRO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exp" text:style-name="Internet_20_link" text:visited-style-name="Visited_20_Internet_20_Link">EX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files" text:style-name="Internet_20_link" text:visited-style-name="Visited_20_Internet_20_Link">FILES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fix" text:style-name="Internet_20_link" text:visited-style-name="Visited_20_Internet_20_Link">FIX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fre" text:style-name="Internet_20_link" text:visited-style-name="Visited_20_Internet_20_Link">FR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get" text:style-name="Internet_20_link" text:visited-style-name="Visited_20_Internet_20_Link">GE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hex" text:style-name="Internet_20_link" text:visited-style-name="Visited_20_Internet_20_Link">HEX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inkey" text:style-name="Internet_20_link" text:visited-style-name="Visited_20_Internet_20_Link">INKEY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inp" text:style-name="Internet_20_link" text:visited-style-name="Visited_20_Internet_20_Link">IN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input_function" text:style-name="Internet_20_link" text:visited-style-name="Visited_20_Internet_20_Link">INPU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instr" text:style-name="Internet_20_link" text:visited-style-name="Visited_20_Internet_20_Link">INST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int" text:style-name="Internet_20_link" text:visited-style-name="Visited_20_Internet_20_Link">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kill" text:style-name="Internet_20_link" text:visited-style-name="Visited_20_Internet_20_Link">KILL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left" text:style-name="Internet_20_link" text:visited-style-name="Visited_20_Internet_20_Link">LEF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len" text:style-name="Internet_20_link" text:visited-style-name="Visited_20_Internet_20_Link">LE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loc" text:style-name="Internet_20_link" text:visited-style-name="Visited_20_Internet_20_Link">LOC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locate" text:style-name="Internet_20_link" text:visited-style-name="Visited_20_Internet_20_Link">LOCAT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lof" text:style-name="Internet_20_link" text:visited-style-name="Visited_20_Internet_20_Link">LOF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log" text:style-name="Internet_20_link" text:visited-style-name="Visited_20_Internet_20_Link">LO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lpos" text:style-name="Internet_20_link" text:visited-style-name="Visited_20_Internet_20_Link">LPO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mid" text:style-name="Internet_20_link" text:visited-style-name="Visited_20_Internet_20_Link">MID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mkd" text:style-name="Internet_20_link" text:visited-style-name="Visited_20_Internet_20_Link">MKD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mki" text:style-name="Internet_20_link" text:visited-style-name="Visited_20_Internet_20_Link">MKI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mks" text:style-name="Internet_20_link" text:visited-style-name="Visited_20_Internet_20_Link">MKS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oct" text:style-name="Internet_20_link" text:visited-style-name="Visited_20_Internet_20_Link">OC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out" text:style-name="Internet_20_link" text:visited-style-name="Visited_20_Internet_20_Link">OU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peek" text:style-name="Internet_20_link" text:visited-style-name="Visited_20_Internet_20_Link">PEE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point" text:style-name="Internet_20_link" text:visited-style-name="Visited_20_Internet_20_Link">POI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poke" text:style-name="Internet_20_link" text:visited-style-name="Visited_20_Internet_20_Link">POK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pos" text:style-name="Internet_20_link" text:visited-style-name="Visited_20_Internet_20_Link">PO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put" text:style-name="Internet_20_link" text:visited-style-name="Visited_20_Internet_20_Link">PU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randomize" text:style-name="Internet_20_link" text:visited-style-name="Visited_20_Internet_20_Link">RANDOMIZ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reset" text:style-name="Internet_20_link" text:visited-style-name="Visited_20_Internet_20_Link">RESE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right" text:style-name="Internet_20_link" text:visited-style-name="Visited_20_Internet_20_Link">RIGH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rnd" text:style-name="Internet_20_link" text:visited-style-name="Visited_20_Internet_20_Link">R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screen" text:style-name="Internet_20_link" text:visited-style-name="Visited_20_Internet_20_Link">SCREEN(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sgn" text:style-name="Internet_20_link" text:visited-style-name="Visited_20_Internet_20_Link">SG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sin" text:style-name="Internet_20_link" text:visited-style-name="Visited_20_Internet_20_Link">SI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space" text:style-name="Internet_20_link" text:visited-style-name="Visited_20_Internet_20_Link">SPACE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spc" text:style-name="Internet_20_link" text:visited-style-name="Visited_20_Internet_20_Link">SPC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sqr" text:style-name="Internet_20_link" text:visited-style-name="Visited_20_Internet_20_Link">SQ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stick" text:style-name="Internet_20_link" text:visited-style-name="Visited_20_Internet_20_Link">STI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str" text:style-name="Internet_20_link" text:visited-style-name="Visited_20_Internet_20_Link">STR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string" text:style-name="Internet_20_link" text:visited-style-name="Visited_20_Internet_20_Link">STRING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tab" text:style-name="Internet_20_link" text:visited-style-name="Visited_20_Internet_20_Link">TAB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tan" text:style-name="Internet_20_link" text:visited-style-name="Visited_20_Internet_20_Link">TA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time" text:style-name="Internet_20_link" text:visited-style-name="Visited_20_Internet_20_Link">TIME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tron" text:style-name="Internet_20_link" text:visited-style-name="Visited_20_Internet_20_Link">TRO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troff" text:style-name="Internet_20_link" text:visited-style-name="Visited_20_Internet_20_Link">TROFF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usr" text:style-name="Internet_20_link" text:visited-style-name="Visited_20_Internet_20_Link">US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val" text:style-name="Internet_20_link" text:visited-style-name="Visited_20_Internet_20_Link">VA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varptr" text:style-name="Internet_20_link" text:visited-style-name="Visited_20_Internet_20_Link">VAR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varptr" text:style-name="Internet_20_link" text:visited-style-name="Visited_20_Internet_20_Link">VARPTR$</text:a> (Dsk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wait" text:style-name="Internet_20_link" text:visited-style-name="Visited_20_Internet_20_Link">WA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width" text:style-name="Internet_20_link" text:visited-style-name="Visited_20_Internet_20_Link">WIDTH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</table:table>
      <text:h text:style-name="Heading_20_3" text:outline-level="3"><text:bookmark-start text:name="__RefHeading___command_5"/><text:bookmark-start text:name="command"/>Command<text:bookmark-end text:name="__RefHeading___command_5"/><text:bookmark-end text:name="command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auto" text:style-name="Internet_20_link" text:visited-style-name="Visited_20_Internet_20_Link">AUTO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beep" text:style-name="Internet_20_link" text:visited-style-name="Visited_20_Internet_20_Link">BEE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bload" text:style-name="Internet_20_link" text:visited-style-name="Visited_20_Internet_20_Link">BLOA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bsave" text:style-name="Internet_20_link" text:visited-style-name="Visited_20_Internet_20_Link">BSAV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chain" text:style-name="Internet_20_link" text:visited-style-name="Visited_20_Internet_20_Link">CHAIN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clear" text:style-name="Internet_20_link" text:visited-style-name="Visited_20_Internet_20_Link">CLEA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common" text:style-name="Internet_20_link" text:visited-style-name="Visited_20_Internet_20_Link">COMMON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cont" text:style-name="Internet_20_link" text:visited-style-name="Visited_20_Internet_20_Link">CO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data" text:style-name="Internet_20_link" text:visited-style-name="Visited_20_Internet_20_Link">DATA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def_fn" text:style-name="Internet_20_link" text:visited-style-name="Visited_20_Internet_20_Link">DEF F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def_seg" text:style-name="Internet_20_link" text:visited-style-name="Visited_20_Internet_20_Link">DEF SE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defdbl" text:style-name="Internet_20_link" text:visited-style-name="Visited_20_Internet_20_Link">DEFDB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defint" text:style-name="Internet_20_link" text:visited-style-name="Visited_20_Internet_20_Link">DEF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defsng" text:style-name="Internet_20_link" text:visited-style-name="Visited_20_Internet_20_Link">DEFSN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defstr" text:style-name="Internet_20_link" text:visited-style-name="Visited_20_Internet_20_Link">DEFST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def_usr" text:style-name="Internet_20_link" text:visited-style-name="Visited_20_Internet_20_Link">DEF US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delete" text:style-name="Internet_20_link" text:visited-style-name="Visited_20_Internet_20_Link">DELET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dim" text:style-name="Internet_20_link" text:visited-style-name="Visited_20_Internet_20_Link">DIM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draw" text:style-name="Internet_20_link" text:visited-style-name="Visited_20_Internet_20_Link">DRAW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edit" text:style-name="Internet_20_link" text:visited-style-name="Visited_20_Internet_20_Link">ED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end" text:style-name="Internet_20_link" text:visited-style-name="Visited_20_Internet_20_Link">E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erase" text:style-name="Internet_20_link" text:visited-style-name="Visited_20_Internet_20_Link">ERAS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field" text:style-name="Internet_20_link" text:visited-style-name="Visited_20_Internet_20_Link">FIELD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for_next" text:style-name="Internet_20_link" text:visited-style-name="Visited_20_Internet_20_Link">FOR/NEX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get_graphics" text:style-name="Internet_20_link" text:visited-style-name="Visited_20_Internet_20_Link">GET (Graphics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gosub" text:style-name="Internet_20_link" text:visited-style-name="Visited_20_Internet_20_Link">GOSUB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goto" text:style-name="Internet_20_link" text:visited-style-name="Visited_20_Internet_20_Link">GOTO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if" text:style-name="Internet_20_link" text:visited-style-name="Visited_20_Internet_20_Link">IF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input" text:style-name="Internet_20_link" text:visited-style-name="Visited_20_Internet_20_Link">INPU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input" text:style-name="Internet_20_link" text:visited-style-name="Visited_20_Internet_20_Link">INPU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key" text:style-name="Internet_20_link" text:visited-style-name="Visited_20_Internet_20_Link">KE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key_n" text:style-name="Internet_20_link" text:visited-style-name="Visited_20_Internet_20_Link">KEY(N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let" text:style-name="Internet_20_link" text:visited-style-name="Visited_20_Internet_20_Link">LE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line" text:style-name="Internet_20_link" text:visited-style-name="Visited_20_Internet_20_Link">LIN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line_input" text:style-name="Internet_20_link" text:visited-style-name="Visited_20_Internet_20_Link">LINE INPU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list" text:style-name="Internet_20_link" text:visited-style-name="Visited_20_Internet_20_Link">LIS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llist" text:style-name="Internet_20_link" text:visited-style-name="Visited_20_Internet_20_Link">LLIS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load" text:style-name="Internet_20_link" text:visited-style-name="Visited_20_Internet_20_Link">LOA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lprint" text:style-name="Internet_20_link" text:visited-style-name="Visited_20_Internet_20_Link">LPR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lset" text:style-name="Internet_20_link" text:visited-style-name="Visited_20_Internet_20_Link">LSE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merge" text:style-name="Internet_20_link" text:visited-style-name="Visited_20_Internet_20_Link">MERG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motor" text:style-name="Internet_20_link" text:visited-style-name="Visited_20_Internet_20_Link">MO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name" text:style-name="Internet_20_link" text:visited-style-name="Visited_20_Internet_20_Link">NAME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new" text:style-name="Internet_20_link" text:visited-style-name="Visited_20_Internet_20_Link">NEW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on_com" text:style-name="Internet_20_link" text:visited-style-name="Visited_20_Internet_20_Link">ON COM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on_error" text:style-name="Internet_20_link" text:visited-style-name="Visited_20_Internet_20_Link">ON ERRO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on_gosub" text:style-name="Internet_20_link" text:visited-style-name="Visited_20_Internet_20_Link">ON GOSUB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on_goto" text:style-name="Internet_20_link" text:visited-style-name="Visited_20_Internet_20_Link">ON GOTO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on_key" text:style-name="Internet_20_link" text:visited-style-name="Visited_20_Internet_20_Link">ON KEY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on_pen" text:style-name="Internet_20_link" text:visited-style-name="Visited_20_Internet_20_Link">ON PEN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on_strig" text:style-name="Internet_20_link" text:visited-style-name="Visited_20_Internet_20_Link">ON STRIG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open" text:style-name="Internet_20_link" text:visited-style-name="Visited_20_Internet_20_Link">OPE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option_base" text:style-name="Internet_20_link" text:visited-style-name="Visited_20_Internet_20_Link">OPTION BAS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paint" text:style-name="Internet_20_link" text:visited-style-name="Visited_20_Internet_20_Link">PAINT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pen" text:style-name="Internet_20_link" text:visited-style-name="Visited_20_Internet_20_Link">PE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play" text:style-name="Internet_20_link" text:visited-style-name="Visited_20_Internet_20_Link">PLAY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print" text:style-name="Internet_20_link" text:visited-style-name="Visited_20_Internet_20_Link">PR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pset" text:style-name="Internet_20_link" text:visited-style-name="Visited_20_Internet_20_Link">PSE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preset" text:style-name="Internet_20_link" text:visited-style-name="Visited_20_Internet_20_Link">PRESE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put_graphics" text:style-name="Internet_20_link" text:visited-style-name="Visited_20_Internet_20_Link">PUT (Graphics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read" text:style-name="Internet_20_link" text:visited-style-name="Visited_20_Internet_20_Link">REA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rem" text:style-name="Internet_20_link" text:visited-style-name="Visited_20_Internet_20_Link">REM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renum" text:style-name="Internet_20_link" text:visited-style-name="Visited_20_Internet_20_Link">RENU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restore" text:style-name="Internet_20_link" text:visited-style-name="Visited_20_Internet_20_Link">RESTOR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resume" text:style-name="Internet_20_link" text:visited-style-name="Visited_20_Internet_20_Link">RESUM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return" text:style-name="Internet_20_link" text:visited-style-name="Visited_20_Internet_20_Link">RETUR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rset" text:style-name="Internet_20_link" text:visited-style-name="Visited_20_Internet_20_Link">RSET</text:a> (Dsk+) </text:p>
          </table:table-cell>
          <table:table-cell office:value-type="string" table:style-name="tablecell">
            <text:p text:style-name="tablealignleft"> <text:span text:style-name="Strong_20_Emphasis">Done</text:span>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run" text:style-name="Internet_20_link" text:visited-style-name="Visited_20_Internet_20_Link">RU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save" text:style-name="Internet_20_link" text:visited-style-name="Visited_20_Internet_20_Link">SAV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screen_statement" text:style-name="Internet_20_link" text:visited-style-name="Visited_20_Internet_20_Link">SCREEN (Statement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sound" text:style-name="Internet_20_link" text:visited-style-name="Visited_20_Internet_20_Link">SOUN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stop" text:style-name="Internet_20_link" text:visited-style-name="Visited_20_Internet_20_Link">STO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strig" text:style-name="Internet_20_link" text:visited-style-name="Visited_20_Internet_20_Link">STRI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swap" text:style-name="Internet_20_link" text:visited-style-name="Visited_20_Internet_20_Link">SWA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system" text:style-name="Internet_20_link" text:visited-style-name="Visited_20_Internet_20_Link">SYSTEM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wend" text:style-name="Internet_20_link" text:visited-style-name="Visited_20_Internet_20_Link">WE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while" text:style-name="Internet_20_link" text:visited-style-name="Visited_20_Internet_20_Link">WHIL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:write" text:style-name="Internet_20_link" text:visited-style-name="Visited_20_Internet_20_Link">WRIT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ftp.osfree.org/doku/doku.php?id=en:docs:dos:cmd:append" text:style-name="Internet_20_link" text:visited-style-name="Visited_20_Internet_20_Link">APPEND</text:a> <text:a xlink:type="simple" xlink:href="http://ftp.osfree.org/doku/doku.php?id=en:docs:dos:cmd:assign" text:style-name="Internet_20_link" text:visited-style-name="Visited_20_Internet_20_Link">ASSIGN</text:a> <text:a xlink:type="simple" xlink:href="http://ftp.osfree.org/doku/doku.php?id=en:docs:dos:cmd:attrib" text:style-name="Internet_20_link" text:visited-style-name="Visited_20_Internet_20_Link">ATTRIB</text:a> <text:a xlink:type="simple" xlink:href="#en:docs:dos:cmd:basic" text:style-name="Local_20_link" text:visited-style-name="Visited_20_Local_20_Link">BASIC</text:a> <text:a xlink:type="simple" xlink:href="http://ftp.osfree.org/doku/doku.php?id=en:docs:dos:cmd:basica" text:style-name="Internet_20_link" text:visited-style-name="Visited_20_Internet_20_Link">BASICA</text:a> <text:a xlink:type="simple" xlink:href="http://ftp.osfree.org/doku/doku.php?id=en:docs:dos:cmd:choice" text:style-name="Internet_20_link" text:visited-style-name="Visited_20_Internet_20_Link">CHOICE</text:a> <text:a xlink:type="simple" xlink:href="http://ftp.osfree.org/doku/doku.php?id=en:docs:dos:cmd:command" text:style-name="Internet_20_link" text:visited-style-name="Visited_20_Internet_20_Link">COMMAND</text:a> <text:a xlink:type="simple" xlink:href="http://ftp.osfree.org/doku/doku.php?id=en:docs:dos:cmd:comp" text:style-name="Internet_20_link" text:visited-style-name="Visited_20_Internet_20_Link">COMP</text:a> <text:a xlink:type="simple" xlink:href="http://ftp.osfree.org/doku/doku.php?id=en:docs:dos:cmd:debug" text:style-name="Internet_20_link" text:visited-style-name="Visited_20_Internet_20_Link">DEBUG</text:a> <text:a xlink:type="simple" xlink:href="http://ftp.osfree.org/doku/doku.php?id=en:docs:dos:cmd:diskcomp" text:style-name="Internet_20_link" text:visited-style-name="Visited_20_Internet_20_Link">DISKCOMP</text:a> <text:a xlink:type="simple" xlink:href="http://ftp.osfree.org/doku/doku.php?id=en:docs:dos:cmd:diskcopy" text:style-name="Internet_20_link" text:visited-style-name="Visited_20_Internet_20_Link">DISKCOPY</text:a> <text:a xlink:type="simple" xlink:href="http://ftp.osfree.org/doku/doku.php?id=en:docs:dos:cmd:doskey" text:style-name="Internet_20_link" text:visited-style-name="Visited_20_Internet_20_Link">DOSKEY</text:a> <text:a xlink:type="simple" xlink:href="http://ftp.osfree.org/doku/doku.php?id=en:docs:dos:cmd:edit" text:style-name="Internet_20_link" text:visited-style-name="Visited_20_Internet_20_Link">EDIT</text:a> <text:a xlink:type="simple" xlink:href="http://ftp.osfree.org/doku/doku.php?id=en:docs:dos:cmd:edlin" text:style-name="Internet_20_link" text:visited-style-name="Visited_20_Internet_20_Link">EDLIN</text:a> <text:a xlink:type="simple" xlink:href="http://ftp.osfree.org/doku/doku.php?id=en:docs:dos:cmd:exit_vdm" text:style-name="Internet_20_link" text:visited-style-name="Visited_20_Internet_20_Link">EXIT_VDM</text:a> <text:a xlink:type="simple" xlink:href="http://ftp.osfree.org/doku/doku.php?id=en:docs:dos:cmd:fc" text:style-name="Internet_20_link" text:visited-style-name="Visited_20_Internet_20_Link">FC</text:a> <text:a xlink:type="simple" xlink:href="http://ftp.osfree.org/doku/doku.php?id=en:docs:dos:cmd:find" text:style-name="Internet_20_link" text:visited-style-name="Visited_20_Internet_20_Link">FIND</text:a> <text:a xlink:type="simple" xlink:href="http://ftp.osfree.org/doku/doku.php?id=en:docs:dos:cmd:fsaccess" text:style-name="Internet_20_link" text:visited-style-name="Visited_20_Internet_20_Link">FSACCESS</text:a> <text:a xlink:type="simple" xlink:href="http://ftp.osfree.org/doku/doku.php?id=en:docs:dos:cmd:graftabl" text:style-name="Internet_20_link" text:visited-style-name="Visited_20_Internet_20_Link">GRAFTABL</text:a> <text:a xlink:type="simple" xlink:href="http://ftp.osfree.org/doku/doku.php?id=en:docs:dos:cmd:gwbasic" text:style-name="Internet_20_link" text:visited-style-name="Visited_20_Internet_20_Link">GWBASIC</text:a> <text:a xlink:type="simple" xlink:href="http://ftp.osfree.org/doku/doku.php?id=en:docs:dos:cmd:help" text:style-name="Internet_20_link" text:visited-style-name="Visited_20_Internet_20_Link">HELP</text:a> <text:a xlink:type="simple" xlink:href="http://ftp.osfree.org/doku/doku.php?id=en:docs:dos:cmd:helpmsg" text:style-name="Internet_20_link" text:visited-style-name="Visited_20_Internet_20_Link">HELPMSG</text:a> <text:a xlink:type="simple" xlink:href="http://ftp.osfree.org/doku/doku.php?id=en:docs:dos:cmd:join" text:style-name="Internet_20_link" text:visited-style-name="Visited_20_Internet_20_Link">JOIN</text:a> <text:a xlink:type="simple" xlink:href="http://ftp.osfree.org/doku/doku.php?id=en:docs:dos:cmd:label" text:style-name="Internet_20_link" text:visited-style-name="Visited_20_Internet_20_Link">LABEL</text:a> <text:a xlink:type="simple" xlink:href="http://ftp.osfree.org/doku/doku.php?id=en:docs:dos:cmd:mem" text:style-name="Internet_20_link" text:visited-style-name="Visited_20_Internet_20_Link">MEM</text:a> <text:a xlink:type="simple" xlink:href="http://ftp.osfree.org/doku/doku.php?id=en:docs:dos:cmd:more" text:style-name="Internet_20_link" text:visited-style-name="Visited_20_Internet_20_Link">MORE</text:a> <text:a xlink:type="simple" xlink:href="http://ftp.osfree.org/doku/doku.php?id=en:docs:dos:cmd:move" text:style-name="Internet_20_link" text:visited-style-name="Visited_20_Internet_20_Link">MOVE</text:a> <text:a xlink:type="simple" xlink:href="http://ftp.osfree.org/doku/doku.php?id=en:docs:dos:cmd:msd" text:style-name="Internet_20_link" text:visited-style-name="Visited_20_Internet_20_Link">MSD</text:a> <text:a xlink:type="simple" xlink:href="http://ftp.osfree.org/doku/doku.php?id=en:docs:dos:cmd:qbasic" text:style-name="Internet_20_link" text:visited-style-name="Visited_20_Internet_20_Link">QBASIC</text:a> <text:a xlink:type="simple" xlink:href="http://ftp.osfree.org/doku/doku.php?id=en:docs:dos:cmd:sort" text:style-name="Internet_20_link" text:visited-style-name="Visited_20_Internet_20_Link">SORT</text:a> <text:a xlink:type="simple" xlink:href="http://ftp.osfree.org/doku/doku.php?id=en:docs:dos:cmd:subst" text:style-name="Internet_20_link" text:visited-style-name="Visited_20_Internet_20_Link">SUBST</text:a> <text:a xlink:type="simple" xlink:href="http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18::12:11</meta:creation-date>
    <dc:creator>Generated</dc:creator>
    <dc:date>2025-05-31T18::12:11</dc:date>
    <dc:language>en-US</dc:language>
    <meta:editing-cycles>1</meta:editing-cycles>
    <meta:editing-duration>PT0S</meta:editing-duration>
    <dc:title>en:docs:dos:cmd:basic</dc:title>
  </office:meta>
</office:document-meta>
</file>