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sqr"/><text:bookmark-start text:name="__RefHeading___sqr_1"/><text:bookmark-start text:name="sqr"/>SQR<text:bookmark-end text:name="__RefHeading___sqr_1"/><text:bookmark-end text:name="sqr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SQR( X )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p text:style-name="Text_20_body">X  is a number, &gt;= 0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non-negative square root of X;  X shall be non-negativ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21::54:01</meta:creation-date>
    <dc:creator>Generated</dc:creator>
    <dc:date>2026-06-04T21::54:01</dc:date>
    <dc:language>en-US</dc:language>
    <meta:editing-cycles>1</meta:editing-cycles>
    <meta:editing-duration>PT0S</meta:editing-duration>
    <dc:title>en:docs:dos:cmd:basic:sqr</dc:title>
  </office:meta>
</office:document-meta>
</file>