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in"/><text:bookmark-start text:name="__RefHeading___sin_1"/><text:bookmark-start text:name="sin"/>SIN<text:bookmark-end text:name="__RefHeading___sin_1"/><text:bookmark-end text:name="s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I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4::23:18</meta:creation-date>
    <dc:creator>Generated</dc:creator>
    <dc:date>2025-05-25T04::23:18</dc:date>
    <dc:language>en-US</dc:language>
    <meta:editing-cycles>1</meta:editing-cycles>
    <meta:editing-duration>PT0S</meta:editing-duration>
    <dc:title>en:docs:dos:cmd:basic:sin</dc:title>
  </office:meta>
</office:document-meta>
</file>