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pos"/><text:bookmark-start text:name="__RefHeading___pos_1"/><text:bookmark-start text:name="pos"/>POS<text:bookmark-end text:name="__RefHeading___pos_1"/><text:bookmark-end text:name="po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POS<text:line-break/>N<text:s text:c="2"/>= POS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current cursor position in the line.</text:p>
      <text:p text:style-name="Text_20_body">The current cursor position in the line for file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57:04</meta:creation-date>
    <dc:creator>Generated</dc:creator>
    <dc:date>2025-05-25T03::57:04</dc:date>
    <dc:language>en-US</dc:language>
    <meta:editing-cycles>1</meta:editing-cycles>
    <meta:editing-duration>PT0S</meta:editing-duration>
    <dc:title>en:docs:dos:cmd:basic:pos</dc:title>
  </office:meta>
</office:document-meta>
</file>