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ut_function"/><text:bookmark-start text:name="__RefHeading___input_1"/><text:bookmark-start text:name="input"/>INPUT$<text:bookmark-end text:name="__RefHeading___input_1"/><text:bookmark-end text:name="inpu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INPUT$( X )<text:line-break/>S$ = INPUT$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MAXLEN]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characters, read from the terminal.</text:p>
      <text:p text:style-name="Text_20_body">The string of X characters, read from file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9::04:10</meta:creation-date>
    <dc:creator>Generated</dc:creator>
    <dc:date>2026-03-04T09::04:10</dc:date>
    <dc:language>en-US</dc:language>
    <meta:editing-cycles>1</meta:editing-cycles>
    <meta:editing-duration>PT0S</meta:editing-duration>
    <dc:title>en:docs:dos:cmd:basic:input_function</dc:title>
  </office:meta>
</office:document-meta>
</file>