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gosub"/><text:bookmark-start text:name="__RefHeading___gosub_1"/><text:bookmark-start text:name="gosub"/>GOSUB<text:bookmark-end text:name="__RefHeading___gosub_1"/><text:bookmark-end text:name="gosub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GOSUB lin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Initiates a subroutine call to the line specified.  The subroutine must end with
RETURN.  The line may be a number or a lab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2::00:56</meta:creation-date>
    <dc:creator>Generated</dc:creator>
    <dc:date>2026-07-23T12::00:56</dc:date>
    <dc:language>en-US</dc:language>
    <meta:editing-cycles>1</meta:editing-cycles>
    <meta:editing-duration>PT0S</meta:editing-duration>
    <dc:title>en:docs:dos:cmd:basic:gosub</dc:title>
  </office:meta>
</office:document-meta>
</file>