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or_next"/><text:bookmark-start text:name="__RefHeading___for_next_1"/><text:bookmark-start text:name="for_next"/>FOR/NEXT<text:bookmark-end text:name="__RefHeading___for_next_1"/><text:bookmark-end text:name="for_nex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OR variable = start TO finish [STEP increment]<text:line-break/>NEXT [variable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FOR - NEXT structure.  The loop will continue a fixed number of times, which is
determined by the values of start, finish, and incr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0::01:23</meta:creation-date>
    <dc:creator>Generated</dc:creator>
    <dc:date>2026-06-05T00::01:23</dc:date>
    <dc:language>en-US</dc:language>
    <meta:editing-cycles>1</meta:editing-cycles>
    <meta:editing-duration>PT0S</meta:editing-duration>
    <dc:title>en:docs:dos:cmd:basic:for_next</dc:title>
  </office:meta>
</office:document-meta>
</file>