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of"/><text:bookmark-start text:name="__RefHeading___eof_1"/><text:bookmark-start text:name="eof"/>EOF<text:bookmark-end text:name="__RefHeading___eof_1"/><text:bookmark-end text:name="eof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OF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If device number X is at the end-of-file, then -1, otherwise 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31:52</meta:creation-date>
    <dc:creator>Generated</dc:creator>
    <dc:date>2025-05-25T03::31:52</dc:date>
    <dc:language>en-US</dc:language>
    <meta:editing-cycles>1</meta:editing-cycles>
    <meta:editing-duration>PT0S</meta:editing-duration>
    <dc:title>en:docs:dos:cmd:basic:eof</dc:title>
  </office:meta>
</office:document-meta>
</file>