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nt"/><text:bookmark-start text:name="__RefHeading___cont_1"/><text:bookmark-start text:name="cont"/>CONT<text:bookmark-end text:name="__RefHeading___cont_1"/><text:bookmark-end text:name="co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T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tinue a BASIC program after a STOP has been executed.  Program resumes at the line after the STO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4:46</meta:creation-date>
    <dc:creator>Generated</dc:creator>
    <dc:date>2025-05-25T03::54:46</dc:date>
    <dc:language>en-US</dc:language>
    <meta:editing-cycles>1</meta:editing-cycles>
    <meta:editing-duration>PT0S</meta:editing-duration>
    <dc:title>en:docs:dos:cmd:basic:cont</dc:title>
  </office:meta>
</office:document-meta>
</file>