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8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8h_1"/><text:bookmark-start text:name="int_21h_ah_68h"/>Int 21H, AH=68H<text:bookmark-end text:name="__RefHeading___int_21h_ah_68h_1"/><text:bookmark-end text:name="int_21h_ah_6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8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X=5D01h - AH=6Ah - INT 2F/AX=110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#en:docs:dos:api:int21:68" text:style-name="Local_20_link" text:visited-style-name="Visited_20_Local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3T23::18:50</meta:creation-date>
    <dc:creator>Generated</dc:creator>
    <dc:date>2025-09-03T23::18:50</dc:date>
    <dc:language>en-US</dc:language>
    <meta:editing-cycles>1</meta:editing-cycles>
    <meta:editing-duration>PT0S</meta:editing-duration>
    <dc:title>en:docs:dos:api:int21:68</dc:title>
  </office:meta>
</office:document-meta>
</file>