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2h_1"/><text:bookmark-start text:name="int_21h_ah_65h_al_a2h"/>Int 21H, AH=65H, AL=A2H<text:bookmark-end text:name="__RefHeading___int_21h_ah_65h_al_a2h_1"/><text:bookmark-end text:name="int_21h_ah_65h_al_a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file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2h<text:line-break/>DS:DX -&gt; ASCIZ filename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#en:docs:dos:api:int21:65:a2" text:style-name="Local_20_link" text:visited-style-name="Visited_20_Local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51:27</meta:creation-date>
    <dc:creator>Generated</dc:creator>
    <dc:date>2025-05-30T05::51:27</dc:date>
    <dc:language>en-US</dc:language>
    <meta:editing-cycles>1</meta:editing-cycles>
    <meta:editing-duration>PT0S</meta:editing-duration>
    <dc:title>en:docs:dos:api:int21:65:a2</dc:title>
  </office:meta>
</office:document-meta>
</file>