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Novell DOS 7, though prior to Update 14, the results depended on the kernel variant rather than the YESCHAR= or COUNTRY= setting in CONFIG.SYS</text:p>
      <text:p text:style-name="Preformatted_20_Text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34:32</meta:creation-date>
    <dc:creator>Generated</dc:creator>
    <dc:date>2025-05-29T05::34:32</dc:date>
    <dc:language>en-US</dc:language>
    <meta:editing-cycles>1</meta:editing-cycles>
    <meta:editing-duration>PT0S</meta:editing-duration>
    <dc:title>en:docs:dos:api:int21:65:23</dc:title>
  </office:meta>
</office:document-meta>
</file>